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Hardenberg Hoopsteeweg 56 Bruchterveld</text:p>
      <text:section text:name="regeling_id1-3-2" text:style-name="regeling">
        <text:section text:name="aanhef_id1-3-2-1" text:style-name="aanhef">
          <text:section text:name="preambule_id1-3-2-1-1" text:style-name="preambule">
            <text:p text:style-name="al"/>
            <text:p text:style-name="al">Voor de locatie Hoopsteeweg 56 Bruchterveld wordt een wijziging van het Omgevingsplan gemeente Hardenberg voorbereid. Dit op basis van artikel 16.29 van de Omgevingswet en artikel 10.2 lid 1 van het Omgevingsbesluit. De wijziging van het Omgevingsplan is bedoeld om de bouw van drie woningen mogelijk te maken.</text:p>
            <text:p text:style-name="al"/>
            <text:p text:style-name="al">
            <text:span text:style-name="nadrukvet">Participatie en afstemming</text:span>
          </text:p>
            <text:p text:style-name="al">Door de aanvrager van de wijzing van het omgevingsplan heeft het planvoornemen besproken met vier omwonenden. Een geanonimiseerd verslag daarvan wordt onderdeel van het wijzigingsplan. Bent u van mening dat u ook geïnformeerd had moeten worden, laat het dan weten aan de gemeente. </text:p>
            <text:p text:style-name="al"/>
            <text:p text:style-name="al">
            <text:span text:style-name="nadrukvet">Advies betrokken bestuursorganen</text:span>
          </text:p>
            <text:p text:style-name="al">Het voornemen om het omgevingsplan te wijzigen wordt door de gemeente besproken met de betrokken bestuursorganen zoals de provincie en het waterschap. Zij kunnen hierover advies uitbrengen. De adviezen worden betrokken bij het opstellen van het ontwerp van het wijzigingsbesluit.</text:p>
            <text:p text:style-name="al"/>
            <text:p text:style-name="al">
            <text:span text:style-name="nadrukvet">Er liggen geen stukken ter inzage</text:span>
          </text:p>
            <text:p text:style-name="al">Deze kennisgeving is alleen bedoeld om kenbaar te maken dat een wijziging van het omgevingsplan wordt voorbereid. Er liggen nu nog geen stukken ter inzage en er kunnen ook nog geen formele zienswijzen worden ingediend. In een later stadium zal een ontwerp van het wijzigingsbesluit ter inzage worden gelegd. Op dat moment kunnen zienswijzen worden ingediend. Hierover vindt dan een nieuwe publicatie plaats. </text:p>
            <text:p text:style-name="al">In een later stadium zal het een ontwerp van het wijzigingsbesluit ter inzage worden gelegd. Op dat moment kunnen zienswijzen worden ingediend. Hierover vindt dan een nieuwe publicatie plaats. </text:p>
            <text:p text:style-name="al"/>
            <text:p text:style-name="al">Hardenberg, 24 september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125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5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5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nemen wijziging Omgevingsplan gemeente Hardenberg Hoopsteeweg 56 Bruchterveld</meta:user-defined>
    <meta:user-defined meta:name="DCTERMS.W3CDTF/DCTERMS.available">2025-09-24</meta:user-defined>
    <meta:user-defined meta:name="DCTERMS.W3CDTF/OVERHEIDop.jaargang">2025</meta:user-defined>
    <meta:user-defined meta:name="OVERHEIDop.publicationIssue">411255</meta:user-defined>
    <meta:user-defined meta:name="OVERHEIDop.GmbID/DC.identifier">gmb-2025-411255</meta:user-defined>
    <meta:user-defined meta:name="OVERHEIDop.versieInformatie"/>
  </office:meta>
</office:document-meta>
</file>