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vangen garagedeur voor kozijn, Rijk Takkenlaan 58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3 september 2025</text:p>
            <text:p text:style-name="common-al">Activiteit: vervangen garagedeur voor kozijn</text:p>
            <text:p text:style-name="common-al">zaaknummer: OV 1371699</text:p>
            <text:p text:style-name="common-al">Bestuursorgaan: college van burgemeester en wethouders </text:p>
            <text:p text:style-name="common-al">Datum verzending besluit: 16 september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1125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5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5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vangen garagedeur voor kozijn, Rijk Takkenlaan 58 in Odijk</meta:user-defined>
    <meta:user-defined meta:name="DCTERMS.W3CDTF/DCTERMS.available">2025-09-23</meta:user-defined>
    <meta:user-defined meta:name="DCTERMS.W3CDTF/OVERHEIDop.jaargang">2025</meta:user-defined>
    <meta:user-defined meta:name="OVERHEIDop.publicationIssue">411253</meta:user-defined>
    <meta:user-defined meta:name="OVERHEIDop.GmbID/DC.identifier">gmb-2025-411253</meta:user-defined>
    <meta:user-defined meta:name="OVERHEIDop.versieInformatie"/>
  </office:meta>
</office:document-meta>
</file>