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Cartesiusweg 81, 3534BB Utrecht, GU-Z2025-0029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weg 81, 3534BB Utrecht</text:p>
            <text:p text:style-name="common-al">GU-Z2025-0029899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24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89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Cartesiusweg 81, 3534BB Utrecht, GU-Z2025-0029899</meta:user-defined>
    <meta:user-defined meta:name="OVERHEIDop.datumEindeReactietermijn">2025-10-31</meta:user-defined>
    <meta:user-defined meta:name="OVERHEIDop.terinzageleggingBG">https://jeleefomgeving.nl/inzien/002220647/4975a458-e34a-47c3-89b0-234426b4d0d3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49</meta:user-defined>
    <meta:user-defined meta:name="OVERHEIDop.GmbID/DC.identifier">gmb-2025-411249</meta:user-defined>
    <meta:user-defined meta:name="OVERHEIDop.versieInformatie"/>
  </office:meta>
</office:document-meta>
</file>