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afwijken van de geldende geluidsbepalingen - Folkstoneweg 6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vaststellen van maatwerkvoorschriften voor het aspect geluid. Het gaat om maatwerkvoorschriften om af te wijken van de standaard geluidwaarden van het Omgevingsplan van gemeente Haarlemmermeer. </text:p>
            <text:p text:style-name="common-al">Aanvrager: Kintetsu World Express (Benelux) B.V.</text:p>
            <text:p text:style-name="common-al">Zaaknummer: 13678862</text:p>
            <text:p text:style-name="common-al">DSO nummer: 2024112100563</text:p>
            <text:p text:style-name="common-al">Uitkomst besluit: verleend</text:p>
            <text:p text:style-name="common-al">Datum besluit: 17-09-2025</text:p>
            <text:p text:style-name="common-al">Bezwaar in te dienen tot en met: 29-10-2025</text:p>
            <text:p text:style-name="common-al">Namens: Gemeente Haarlemmermeer</text:p>
            <text:p text:style-name="common-al">Wilt u de gepubliceerde documenten behorende bij deze bekendmaking inzien, klik dan <text:a xlink:href="https://edataloket.odnzkg.nl/?q=%7B%22search%22%3A%221367886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2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78862</meta:user-defined>
    <meta:user-defined meta:name="DCTERMS.abstract">Maatwerkbesluit KWE op verz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voorschriften op grond van het omgevingsplan voor het afwijken van de geldende geluidsbepalingen - Folkstoneweg 65, Schiphol</meta:user-defined>
    <meta:user-defined meta:name="DCTERMS.W3CDTF/DCTERMS.available">2025-09-23</meta:user-defined>
    <meta:user-defined meta:name="DCTERMS.W3CDTF/OVERHEIDop.jaargang">2025</meta:user-defined>
    <meta:user-defined meta:name="OVERHEIDop.publicationIssue">411248</meta:user-defined>
    <meta:user-defined meta:name="OVERHEIDop.GmbID/DC.identifier">gmb-2025-411248</meta:user-defined>
    <meta:user-defined meta:name="OVERHEIDop.versieInformatie"/>
  </office:meta>
</office:document-meta>
</file>