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pre-mantelzorgwoning aan Schutsestraat 32 4841E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2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709</meta:user-defined>
    <meta:user-defined meta:name="DCTERMS.abstract">het realiseren van een pre-mantelzorgwoning</meta:user-defined>
    <dc:language>nl</dc:language>
    <meta:user-defined meta:name="DC.title">Omgevingsvergunning verleend voor het realiseren van een pre-mantelzorgwoning aan Schutsestraat 32 4841EE Prinsenbeek</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28</meta:user-defined>
    <meta:user-defined meta:name="OVERHEIDop.publicationIssue">411244</meta:user-defined>
    <meta:user-defined meta:name="OVERHEIDop.GmbID/DC.identifier">gmb-2025-411244</meta:user-defined>
    <meta:user-defined meta:name="OVERHEIDop.versieInformatie"/>
  </office:meta>
</office:document-meta>
</file>