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iet Heinstraat 75, 2518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18459/8877118 d.d. 25-01-2024 voor het veranderen en vergroten van de winkel met woning Piet Heinstraat 75 door het plaatsen van een dakkapel met zonnepanelen, het vergroten van een aanbouw, het maken van twee dakterrassen, het veranderen van de gevels door het wijzigen van kozijnen, het wijzigen van de indeling, het veranderen van het tuinhuis, het binnen en buiten isoleren van de zijgevel, alsmede het splitsen tot winkel en zelfstandige woning</text:p>
            <text:p text:style-name="common-al"/>
            <text:p text:style-name="common-al">Ons kenmerk: VTH2025-198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iet Heinstraat 75, 2518 CD 's-Gravenhage</text:p>
            <text:p text:style-name="common-al">
            
          </text:p>
            <text:p text:style-name="common-al">
            <text:span text:style-name="nadrukvet">
              <text:span text:style-name="nadrukcur">Ontvangstdatum aanvraag:</text:span>
            </text:span>
          </text:p>
            <text:p text:style-name="common-al">29-0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869</meta:user-defined>
    <meta:user-defined meta:name="DCTERMS.abstract">het gewijzigd uitvoeren van de verleende vergunning met kenmerk 202318459/8877118 d.d. 25-01-2024 voor het veranderen en vergroten van de winkel met woning Piet Heinstraat 75 door het plaatsen van een dakkapel met zonnepanelen, het vergroten van een aanbouw, het maken van twee dakterrassen, e.a.</meta:user-defined>
    <dc:language>nl</dc:language>
    <meta:user-defined meta:name="OVERHEIDop.locatietype/OVERHEIDop.gebiedsmarkering">Punt</meta:user-defined>
    <meta:user-defined meta:name="DC.title">Omgevingsvergunning - Aangevraagd, Piet Heinstraat 75, 2518 CD 's-Gravenhage</meta:user-defined>
    <meta:user-defined meta:name="DCTERMS.W3CDTF/DCTERMS.available">2025-01-31</meta:user-defined>
    <meta:user-defined meta:name="DCTERMS.W3CDTF/OVERHEIDop.jaargang">2025</meta:user-defined>
    <meta:user-defined meta:name="OVERHEIDop.publicationIssue">41124</meta:user-defined>
    <meta:user-defined meta:name="OVERHEIDop.GmbID/DC.identifier">gmb-2025-41124</meta:user-defined>
    <meta:user-defined meta:name="OVERHEIDop.versieInformatie"/>
  </office:meta>
</office:document-meta>
</file>