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Valkstraat 64, 3514TK Utrecht, GU-Z2025-0025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kstraat 64, 3514TK Utrecht</text:p>
            <text:p text:style-name="common-al">GU-Z2025-0025856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23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856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Valkstraat 64, 3514TK Utrecht, GU-Z2025-0025856</meta:user-defined>
    <meta:user-defined meta:name="OVERHEIDop.datumEindeReactietermijn">2025-10-31</meta:user-defined>
    <meta:user-defined meta:name="OVERHEIDop.terinzageleggingBG">https://jeleefomgeving.nl/inzien/002220647/bfa92d2a-a9a5-4a61-9166-5c1827fe98a4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38</meta:user-defined>
    <meta:user-defined meta:name="OVERHEIDop.GmbID/DC.identifier">gmb-2025-411238</meta:user-defined>
    <meta:user-defined meta:name="OVERHEIDop.versieInformatie"/>
  </office:meta>
</office:document-meta>
</file>