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Hoe help je je kind nee te zeggen tegen va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woensdag 1 oktober is de Nationale Online Ouderavond Nee tegen Vapen. Ouders krijgen daar tips en advies van deskundigen over hoe je met je kind in gesprek gaat. Van de kinderen van 12 jaar heeft 1 op de 10 al eens gevapet. In vapes zitten allerlei gevaarlijke stoffen, zoals nicotine, zware metalen en fijnstof. Vapen is snel verslavend. Daarom is het belangrijk om er op tijd met je kind over te praten, ook als je kind nog niet vapet.  </text:p>
            <text:p text:style-name="al"/>
            <text:p text:style-name="al">Maar hoe pak je dat aan? Helpt het om duidelijke afspraken te maken over vapen? En wat zeg je als je kind reageert met: 'Ik ga toch nóóit vapen!' of 'Iedereen doet het, straks hoor ik er niet meer bij'?  </text:p>
            <text:p text:style-name="al"/>
            <text:p text:style-name="al">
            <text:span text:style-name="nadrukvet">Meld je aan voor de Nationale Ouderavond Nee tegen Vapen </text:span>
          </text:p>
            <text:p text:style-name="al">Op woensdag 1 oktober om 19.30 uur organiseert het ministerie van Volksgezondheid, Welzijn en Sport (VWS) in samenwerking met het Trimbos-instituut de Nationale Online Ouderavond Nee tegen Vapen.  </text:p>
            <text:p text:style-name="al"/>
            <text:p text:style-name="al">
            <text:span text:style-name="nadrukvet">Programma </text:span>
          </text:p>
            <text:p text:style-name="al"/>
            <text:list text:style-name="id1-3-2-2-1-11">
              <text:list-item text:style-override="id1-3-2-2-1-11-1">
                <text:number>-</text:number>
                <text:p text:style-name="al">Presentator Edson da Graça gaat in gesprek met verschillende experts.  </text:p>
              </text:list-item>
            </text:list>
            <text:list text:style-name="id1-3-2-2-1-12">
              <text:list-item text:style-override="id1-3-2-2-1-12-1">
                <text:number>-</text:number>
                <text:p text:style-name="al">Heike Garritsen, expert jeugd en middelen van het Trimbos-instituut, vertelt over de dilemma's waar veel ouders tegenaan lopen en geeft concrete gesprekstips. </text:p>
              </text:list-item>
            </text:list>
            <text:list text:style-name="id1-3-2-2-1-13">
              <text:list-item text:style-override="id1-3-2-2-1-13-1">
                <text:number>-</text:number>
                <text:p text:style-name="al">Longarts Frank Borm gaat in op hoe schadelijk vapen is voor je longen en wat je daarvan merkt op de korte en lange termijn.  </text:p>
              </text:list-item>
            </text:list>
            <text:list text:style-name="id1-3-2-2-1-14">
              <text:list-item text:style-override="id1-3-2-2-1-14-1">
                <text:number>-</text:number>
                <text:p text:style-name="al">Neuropsycholoog Jelle Jolles legt uit hoe het tienerbrein werkt en hoe je met je kind in gesprek komt en blijft.  </text:p>
              </text:list-item>
            </text:list>
            <text:list text:style-name="id1-3-2-2-1-15">
              <text:list-item text:style-override="id1-3-2-2-1-15-1">
                <text:number>-</text:number>
                <text:p text:style-name="al">Een ouder deelt hoe zij het gesprek met haar kind voert. </text:p>
              </text:list-item>
            </text:list>
            <text:list text:style-name="id1-3-2-2-1-16">
              <text:list-item text:style-override="id1-3-2-2-1-16-1">
                <text:number>-</text:number>
                <text:p text:style-name="al">Ouders kunnen via de chat vragen stellen aan de experts. </text:p>
              </text:list-item>
            </text:list>
            <text:p text:style-name="al"/>
            <text:p text:style-name="al">
            <text:span text:style-name="nadrukvet">Praktische informatie </text:span>
          </text:p>
            <text:p text:style-name="al">Datum: woensdag 1 oktober 2025 </text:p>
            <text:p text:style-name="al">Tijd: 19.30-20.30 uur </text:p>
            <text:p text:style-name="al">Plaats: online </text:p>
            <text:p text:style-name="al">Aanmelden via: www.neetegenvapen.nl/ouderavo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12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Hoe help je je kind nee te zeggen tegen vapen?</meta:user-defined>
    <meta:user-defined meta:name="DCTERMS.W3CDTF/DCTERMS.available">2025-09-24</meta:user-defined>
    <meta:user-defined meta:name="DCTERMS.W3CDTF/OVERHEIDop.jaargang">2025</meta:user-defined>
    <meta:user-defined meta:name="OVERHEIDop.publicationIssue">411235</meta:user-defined>
    <meta:user-defined meta:name="OVERHEIDop.GmbID/DC.identifier">gmb-2025-411235</meta:user-defined>
    <meta:user-defined meta:name="OVERHEIDop.versieInformatie"/>
  </office:meta>
</office:document-meta>
</file>