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3 september 2025</text:p>
            <text:p text:style-name="common-al">Locatie: Camminghalaan 30 in Bunnik</text:p>
            <text:p text:style-name="common-al">Datum en tijdstip: Woensdag 17 september 2025 van 16:30 tot 21:30 uur.</text:p>
            <text:p text:style-name="common-al">Activiteit: Borrel met jazzband</text:p>
            <text:p text:style-name="common-al">Datum en tijdstip: Vrijdag 26 september 2025 van 16:00 tot 23:00 uur</text:p>
            <text:p text:style-name="common-al">Activiteit: Borren en diner met DJ</text:p>
            <text:p text:style-name="common-al">Datum en tijdstip: Zaterdag 25 oktober 2025 van 14:00 tot 24:00 uur</text:p>
            <text:p text:style-name="common-al">Activiteit Tapperij met liveband</text:p>
            <text:p text:style-name="common-al">Zaaknummer 1401367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12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adre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32</meta:user-defined>
    <meta:user-defined meta:name="OVERHEIDop.GmbID/DC.identifier">gmb-2025-411232</meta:user-defined>
    <meta:user-defined meta:name="OVERHEIDop.versieInformatie"/>
  </office:meta>
</office:document-meta>
</file>