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16, Diepenheimseweg 21, 7161 M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21, 7161 MH Neede, uitbreiding van het aantal camperplaatsen, Z2025-00001216 ( 9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12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6</meta:user-defined>
    <meta:user-defined meta:name="DCTERMS.abstract">Betreft: Beschikking verlenging beslistermijn op locatie Diepenheimseweg 21, 7a61 MH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216, Diepenheimseweg 21, 7161 MH Nee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31</meta:user-defined>
    <meta:user-defined meta:name="OVERHEIDop.GmbID/DC.identifier">gmb-2025-411231</meta:user-defined>
    <meta:user-defined meta:name="OVERHEIDop.versieInformatie"/>
  </office:meta>
</office:document-meta>
</file>