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een kantoor, Nieuwlandse Binnendijk 12 in Oostdijk</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een kantoor op locatie Nieuwlandse Binnendijk 12 in Oostdij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31 okto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122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2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2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693</meta:user-defined>
    <meta:user-defined meta:name="DCTERMS.abstract">Voor: het nieuw bouwen van een kantoor. Locatie: Nieuwlandse Binnendijk 12 in Oostdijk. Verzenddatum: 19 september 202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nieuw bouwen van een kantoor, Nieuwlandse Binnendijk 12 in Oostdijk</meta:user-defined>
    <meta:user-defined meta:name="DCTERMS.W3CDTF/DCTERMS.available">2025-09-23</meta:user-defined>
    <meta:user-defined meta:name="DCTERMS.W3CDTF/OVERHEIDop.jaargang">2025</meta:user-defined>
    <meta:user-defined meta:name="OVERHEIDop.publicationIssue">411229</meta:user-defined>
    <meta:user-defined meta:name="OVERHEIDop.GmbID/DC.identifier">gmb-2025-411229</meta:user-defined>
    <meta:user-defined meta:name="OVERHEIDop.versieInformatie"/>
  </office:meta>
</office:document-meta>
</file>