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en besluit Maatwerkvoorschriften − Lammenschansweg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september 2025, namens het college van burgemeester en wethouders van de gemeente leiden, een verzoek voor maatwerkvoorschriften ontvangen. De maatwerkvoorschriften gelden voor de locatie nabij de kruising Olympuspad, Orionstraat te Leiden.</text:p>
            <text:p text:style-name="common-al">De aanvraag om maatwerkvoorschriften gaat over het lozen van grondwater afkomstig van saneringswerkzaamheden op het vuilwaterriool. Maatwerkvoorschriften zijn regels, die op maat worden gemaakt. Maatwerk is mogelijk op basis van artikel 22.45 juncto artikel 22.139 van het omgevingsplan gemeente Leiden. Wij hebben besluiten dit maatwerk te verlenen.<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Leiden, per adres Omgevingsdienst West-Holland, Postbus 159, 2300 AD Leiden; of</text:p>
              </text:list-item>
            </text:list>
            <text:list text:style-name="id1-3-2-1-1-7">
              <text:list-item text:style-override="id1-3-2-1-1-7-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8369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2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6935</meta:user-defined>
    <meta:user-defined meta:name="DCTERMS.abstract">het lozen van grondwater afkomstig van saneringswerkzaamheden op het vuilwaterriool</meta:user-defined>
    <dc:language>nl</dc:language>
    <meta:user-defined meta:name="OVERHEIDop.locatietype/OVERHEIDop.gebiedsmarkering">Weg</meta:user-defined>
    <meta:user-defined meta:name="DC.title">Aanvraag en besluit Maatwerkvoorschriften − Lammenschansweg in Leiden</meta:user-defined>
    <meta:user-defined meta:name="DCTERMS.W3CDTF/DCTERMS.available">2025-09-25</meta:user-defined>
    <meta:user-defined meta:name="DCTERMS.W3CDTF/OVERHEIDop.jaargang">2025</meta:user-defined>
    <meta:user-defined meta:name="OVERHEIDop.publicationIssue">411225</meta:user-defined>
    <meta:user-defined meta:name="OVERHEIDop.GmbID/DC.identifier">gmb-2025-411225</meta:user-defined>
    <meta:user-defined meta:name="OVERHEIDop.versieInformatie"/>
  </office:meta>
</office:document-meta>
</file>