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kendaal 78, 6228JS Maastricht. Kennisgeving nieuwe aanvraag omgevingsvergunning, het kandelaberen van een grot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627</text:p>
            <text:p text:style-name="common-al">
            <text:span text:style-name="nadrukvet">Vonkendaal 78, 6228JS Maastricht</text:span>
          </text:p>
            <text:p text:style-name="common-al">
            <text:span text:style-name="nadrukvet">het kandelaberen van een grote boom</text:span>
          </text:p>
            <text:p text:style-name="common-al">
            <text:span text:style-name="nadrukvet">Datum ontvangst aanvraag:</text:span> 18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122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2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2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6627</meta:user-defined>
    <dc:language>nl</dc:language>
    <meta:user-defined meta:name="OVERHEIDop.locatietype/OVERHEIDop.gebiedsmarkering">Adres</meta:user-defined>
    <meta:user-defined meta:name="DC.title">Vonkendaal 78, 6228JS Maastricht. Kennisgeving nieuwe aanvraag omgevingsvergunning, het kandelaberen van een grote boo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224</meta:user-defined>
    <meta:user-defined meta:name="OVERHEIDop.GmbID/DC.identifier">gmb-2025-411224</meta:user-defined>
    <meta:user-defined meta:name="OVERHEIDop.versieInformatie"/>
  </office:meta>
</office:document-meta>
</file>