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anwijzen locatie als huis der gemeente Heemstede 2025</text:p>
      <text:section text:name="regeling_id1-3-2" text:style-name="regeling">
        <text:section text:name="aanhef_id1-3-2-1" text:style-name="aanhef">
          <text:section text:name="preambule_id1-3-2-1-1" text:style-name="preambule">
            <text:p text:style-name="al">Het college van burgemeester en wethouders van de gemeente Heemstede, </text:p>
            <text:p text:style-name="al"/>
            <text:p text:style-name="al">gelet op artikel 1:63, artikel 1:80a, vijfde lid, en artikel 1:80g van het Burgerlijk Wetboek, artikel 1 van het Besluit burgerlijke stand 1994, artikel 5, eerste lid, van de Wet rechten burgerlijke stand, artikel 147 van de Gemeentewet en artikel 4:81 van de Algemene wet bestuursrecht; </text:p>
            <text:p text:style-name="al"/>
            <text:p text:style-name="al">gelet op het besluit van de raad van de gemeente Heemstede van 30 augustus 2001;</text:p>
            <text:p text:style-name="al"/>
            <text:p text:style-name="al">gelet op het geldende Reglement burgerlijke stand gemeente Heemstede; </text:p>
            <text:p text:style-name="al"/>
            <text:p text:style-name="al">besluit vast te stellen de volgende regeling: </text:p>
            <text:p text:style-name="al"/>
            <text:p text:style-name="al">Beleidsregels aanwijzen locatie als huis der gemeente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college: het college van burgemeester en wethouders van Heemstede;</text:p>
              </text:list-item>
              <text:list-item text:style-override="id1-3-2-2-1-3-2">
                <text:number>-</text:number>
                <text:p text:style-name="al">ceremonie: de voltrekking van een huwelijk, de registratie van een partnerschap of de omzetting van een geregistreerd partnerschap in een huwelijk;</text:p>
              </text:list-item>
              <text:list-item text:style-override="id1-3-2-2-1-3-3">
                <text:number>-</text:number>
                <text:p text:style-name="al">huis der gemeente: een locatie die bij besluit van het college als zodanig is aangewezen;</text:p>
              </text:list-item>
              <text:list-item text:style-override="id1-3-2-2-1-3-4">
                <text:number>-</text:number>
                <text:p text:style-name="al">locatie: een gebouw of vaartuig waar de ceremonie zal plaatsvinden;</text:p>
              </text:list-item>
              <text:list-item text:style-override="id1-3-2-2-1-3-5">
                <text:number>-</text:number>
                <text:p text:style-name="al">partners: de aanstaande echtgenoten, de aanstaande geregistreerd partners en de paren die het geregistreerd partnerschap om willen zetten in een huwelijk.</text:p>
              </text:list-item>
            </text:list>
          </text:section>
          <text:section text:name="artikel_id1-3-2-2-2" text:style-name="artikel">
            <text:p text:style-name="artikel_kop_titel"><text:span text:style-name="artikel_kop_label">Artikel</text:span> <text:span text:style-name="artikel_kop_nr">2</text:span> Aanwijzen locatie als huis der gemeente</text:p>
            <text:list text:style-name="id1-3-2-2-2-2">
              <text:list-item text:style-override="id1-3-2-2-2-2">
                <text:number>1.</text:number>
                <text:p text:style-name="al">Alleen een gebouw of vaartuig kan als huis der gemeente worden aangewezen.</text:p>
              </text:list-item>
              <text:list-item text:style-override="id1-3-2-2-2-3">
                <text:number>2.</text:number>
                <text:p text:style-name="al">Het college kan op aanvraag van de partners een particuliere locatie voor één dag en voor de duur van de ceremonie aanwijzen als huis der gemeente. </text:p>
              </text:list-item>
              <text:list-item text:style-override="id1-3-2-2-2-4">
                <text:number>3.</text:number>
                <text:p text:style-name="al">Het college kan op aanvraag van een eigenaar of beheerder van een niet-particuliere locatie, deze locatie als huis der gemeente aanwijzen. De eerste aanwijzing geschiedt voor één dag. De daaropvolgende aanwijzingen voor eenzelfde locatie kunnen voor één jaar tot maximaal drie jaar geschieden, dit ter beoordeling van het college.</text:p>
              </text:list-item>
              <text:list-item text:style-override="id1-3-2-2-2-5">
                <text:number>4.</text:number>
                <text:p text:style-name="al">De aanvraag wordt uiterlijk drie maanden voor de ceremonie via een schriftelijk of digitaal formulier ingediend. </text:p>
              </text:list-item>
              <text:list-item text:style-override="id1-3-2-2-2-6">
                <text:number>5.</text:number>
                <text:p text:style-name="al">Bij een tijdige, maar onvolledige aanvraag, krijgt de aanvrager de gelegenheid om de aanvraag binnen een termijn van twee weken aan te vullen.</text:p>
              </text:list-item>
              <text:list-item text:style-override="id1-3-2-2-2-7">
                <text:number>6.</text:number>
                <text:p text:style-name="al">Het college kan een aanvraag, waarbij de vereiste gegevens niet of niet tijdig zijn verstrekt, afwijzen.</text:p>
              </text:list-item>
              <text:list-item text:style-override="id1-3-2-2-2-8">
                <text:number>7.</text:number>
                <text:p text:style-name="al">Het college beslist binnen acht weken na de datum waarop de aanvraag met bijbehorende bescheiden is ontvangen en die aanvraag volledig is.</text:p>
              </text:list-item>
            </text:list>
          </text:section>
          <text:section text:name="artikel_id1-3-2-2-3" text:style-name="artikel">
            <text:p text:style-name="artikel_kop_titel"><text:span text:style-name="artikel_kop_label">Artikel</text:span> <text:span text:style-name="artikel_kop_nr">3</text:span> Algemene criteria</text:p>
            <text:list text:style-name="id1-3-2-2-3-2">
              <text:list-item text:style-override="id1-3-2-2-3-2">
                <text:number>1.</text:number>
                <text:p text:style-name="al">Het college hanteert bij de beoordeling van de aanvraag de volgende criteria:</text:p>
                <text:list text:style-name="id1-3-2-2-3-2-3">
                  <text:list-item text:style-override="id1-3-2-2-3-2-3-1">
                    <text:number>a.</text:number>
                    <text:p text:style-name="al">de locatie ligt binnen de gemeentegrenzen van Heemstede;</text:p>
                  </text:list-item>
                  <text:list-item text:style-override="id1-3-2-2-3-2-3-2">
                    <text:number>b.</text:number>
                    <text:p text:style-name="al">de locatie is tijdens de ceremonie voor iedereen toegankelijk (ook voor mindervaliden);</text:p>
                  </text:list-item>
                  <text:list-item text:style-override="id1-3-2-2-3-2-3-3">
                    <text:number>c.</text:number>
                    <text:p text:style-name="al">de locatie mag niet in strijd zijn met de openbare orde of goede zeden;</text:p>
                  </text:list-item>
                  <text:list-item text:style-override="id1-3-2-2-3-2-3-4">
                    <text:number>d.</text:number>
                    <text:p text:style-name="al">de locatie is voorzien van goede verlichting, (indien nodig) voldoende verwarming, een toiletvoorziening en een tafel en stoelen om de akte te tekenen.</text:p>
                  </text:list-item>
                </text:list>
              </text:list-item>
              <text:list-item text:style-override="id1-3-2-2-3-3">
                <text:number>2.</text:number>
                <text:p text:style-name="al">De ceremonie vindt uitsluitend in de openbaarheid plaats.</text:p>
              </text:list-item>
              <text:list-item text:style-override="id1-3-2-2-3-4">
                <text:number>3.</text:number>
                <text:p text:style-name="al">De eigenaar of beheerder van de locatie geeft vooraf schriftelijk toestemming voor de aanwijzing van de locatie als huis der gemeente, waarbij hij verklaart met de gestelde voorwaarden bekend en akkoord te zijn.</text:p>
              </text:list-item>
              <text:list-item text:style-override="id1-3-2-2-3-5">
                <text:number>4.</text:number>
                <text:p text:style-name="al">De eigenaar of beheerder van de locatie werkt mee aan een bezoek van een medewerker van de gemeente om de locatie te beoordelen, voorafgaand aan de ceremonie.</text:p>
              </text:list-item>
              <text:list-item text:style-override="id1-3-2-2-3-6">
                <text:number>5.</text:number>
                <text:p text:style-name="al">De eigenaar of beheerder van de locatie zorgt ervoor dat de veiligheid van de (buitengewoon) ambtenaar van de burgerlijke stand, de bode, de partners en de gasten is gewaarborgd.</text:p>
              </text:list-item>
              <text:list-item text:style-override="id1-3-2-2-3-7">
                <text:number>6.</text:number>
                <text:p text:style-name="al">Een ceremonie kan plaatsvinden in de openlucht, maar alleen als het terrein, de tuin of het terras aansluitend aan het gebouw van de locatie is gelegen en het gebouw van de locatie beschikbaar is en blijft, voor het geval de ceremonie niet in de openlucht kan plaatsvinden. De (buitengewoon) ambtenaar burgerlijke stand beslist of de ceremonie in de openlucht kan plaatsvinden.</text:p>
              </text:list-item>
            </text:list>
          </text:section>
          <text:section text:name="artikel_id1-3-2-2-4" text:style-name="artikel">
            <text:p text:style-name="artikel_kop_titel"><text:span text:style-name="artikel_kop_label">Artikel</text:span> <text:span text:style-name="artikel_kop_nr">4</text:span> Aanvullende criteria voor het aanwijzen van een particuliere locatie </text:p>
            <text:list text:style-name="id1-3-2-2-4-2">
              <text:list-item text:style-override="id1-3-2-2-4-2">
                <text:number>1.</text:number>
                <text:p text:style-name="al">In het geval een eenmalige aanvraag wordt gedaan voor een particuliere locatie voor één dag, dan is een omgevingsvergunning of een melding brandveilig gebruik, als bedoeld in hoofdstuk 2 van het Besluit brandveilig gebruik en basishulpverlening overige plaatsen, niet vereist.</text:p>
              </text:list-item>
              <text:list-item text:style-override="id1-3-2-2-4-3">
                <text:number>2.</text:number>
                <text:p text:style-name="al">In het geval herhaaldelijk een aanvraag wordt gedaan voor een particuliere locatie voor één dag is, in afwijking van het eerste lid, een omgevingsvergunning vereist. Bij het ontbreken van een omgevingsvergunning wordt de aanvraag niet in behandeling genomen.</text:p>
              </text:list-item>
            </text:list>
          </text:section>
          <text:section text:name="artikel_id1-3-2-2-5" text:style-name="artikel">
            <text:p text:style-name="artikel_kop_titel"><text:span text:style-name="artikel_kop_label">Artikel</text:span> <text:span text:style-name="artikel_kop_nr">5</text:span> Aanvullende criteria voor het aanwijzen van een niet-particuliere locatie </text:p>
            <text:list text:style-name="id1-3-2-2-5-2">
              <text:list-item text:style-override="id1-3-2-2-5-2">
                <text:number>1.</text:number>
                <text:p text:style-name="al">In het geval een aanvraag wordt gedaan voor een aanwijzing van een niet-particuliere locatie voor één dag, waarbij meer dan 50 personen aanwezig zijn, is een melding brandveilig gebruik vereist, als bedoeld in hoofdstuk 2 van het Besluit brandveilig gebruik en basishulpverlening overige plaatsen. Bij het ontbreken van een melding brandveilig gebruik wordt de aanvraag niet in behandeling genomen.</text:p>
              </text:list-item>
              <text:list-item text:style-override="id1-3-2-2-5-3">
                <text:number>2.</text:number>
                <text:p text:style-name="al">In het geval een aanvraag wordt gedaan voor een aanwijzing van een niet-particuliere locatie voor één jaar tot en met drie jaren óf herhaaldelijk een aanvraag wordt gedaan voor één dag, waarbij meer dan 50 personen aanwezig zijn, is, in afwijking van het eerste lid, een omgevingsvergunning vereist. Bij het ontbreken van een omgevingsvergunning wordt de aanvraag niet in behandeling genomen..</text:p>
              </text:list-item>
            </text:list>
          </text:section>
          <text:section text:name="artikel_id1-3-2-2-6" text:style-name="artikel">
            <text:p text:style-name="artikel_kop_titel"><text:span text:style-name="artikel_kop_label">Artikel</text:span> <text:span text:style-name="artikel_kop_nr">6</text:span> Aanvullende criteria voor het aanwijzen van een religieus gebouw </text:p>
            <text:list text:style-name="id1-3-2-2-6-2">
              <text:list-item text:style-override="id1-3-2-2-6-2">
                <text:number>1.</text:number>
                <text:p text:style-name="al">Bij een voltrekking van een huwelijk in een religieus gebouw geeft de (buitengewoon) ambtenaar van de burgerlijke stand duidelijk aan dat het om een burgerlijk huwelijk gaat.</text:p>
              </text:list-item>
              <text:list-item text:style-override="id1-3-2-2-6-3">
                <text:number>2.</text:number>
                <text:p text:style-name="al">Wordt een huwelijksvoltrekking gevolgd door een religieuze inzegening of bevestiging, dan geeft de (buitengewoon) ambtenaar van de burgerlijke stand duidelijk aan dat de voltrekking van het burgerlijk huwelijk is afgelopen en dat de religieuze inzegening of bevestiging begint.</text:p>
              </text:list-item>
              <text:list-item text:style-override="id1-3-2-2-6-4">
                <text:number>3.</text:number>
                <text:p text:style-name="al">Voor de registratie van een partnerschap en de omzetting van een geregistreerd partnerschap in een huwelijk geldt het eerste en tweede lid niet.</text:p>
              </text:list-item>
            </text:list>
          </text:section>
          <text:section text:name="artikel_id1-3-2-2-7" text:style-name="artikel">
            <text:p text:style-name="artikel_kop_titel"><text:span text:style-name="artikel_kop_label">Artikel</text:span> <text:span text:style-name="artikel_kop_nr">7</text:span> Aanvullende criteria voor het aanwijzen van een vaartuig </text:p>
            <text:list text:style-name="id1-3-2-2-7-2">
              <text:list-item text:style-override="id1-3-2-2-7-2">
                <text:number>1.</text:number>
                <text:p text:style-name="al">Op aanvraag van de partners kan een ceremonie plaatsvinden op een vaartuig. Tijdens de ceremonie wordt ligplaats gekozen (aan de wal) in Heemstede. </text:p>
              </text:list-item>
              <text:list-item text:style-override="id1-3-2-2-7-3">
                <text:number>2.</text:number>
                <text:p text:style-name="al">Zowel de eigenaar of beheerder van het vaartuig als de eigenaar of beheerder van de ligplaats of jachthaven geeft toestemming voor de aanwijzing van het vaartuig als huis der gemeente.</text:p>
              </text:list-item>
              <text:list-item text:style-override="id1-3-2-2-7-4">
                <text:number>3.</text:number>
                <text:p text:style-name="al">Gedurende de ceremonie mag het vaartuig niet in beweging zijn. Dat wil zeggen: er mag niet gevaren worden om de veiligheid en de openbaarheid te garanderen.</text:p>
              </text:list-item>
            </text:list>
          </text:section>
          <text:section text:name="artikel_id1-3-2-2-8" text:style-name="artikel">
            <text:p text:style-name="artikel_kop_titel"><text:span text:style-name="artikel_kop_label">Artikel</text:span> <text:span text:style-name="artikel_kop_nr">9</text:span> Overig</text:p>
            <text:list text:style-name="id1-3-2-2-8-2">
              <text:list-item text:style-override="id1-3-2-2-8-2">
                <text:number>1.</text:number>
                <text:p text:style-name="al">De (buitengewoon) ambtenaar van de burgerlijke stand is verantwoordelijk voor het rechtsgeldig tot stand komen van het huwelijk, geregistreerd partnerschap of het omzetten van een geregistreerd partnerschap in een huwelijk. De ceremonie vindt plaats in aanwezigheid van een gemeentebode. Zij zijn ieder gemeentelijk vertegenwoordiger.</text:p>
              </text:list-item>
              <text:list-item text:style-override="id1-3-2-2-8-3">
                <text:number>2.</text:number>
                <text:p text:style-name="al">De verantwoordelijkheid voor de benodigde vergunningen en verzekeringen ligt bij de aanvrager.</text:p>
              </text:list-item>
              <text:list-item text:style-override="id1-3-2-2-8-4">
                <text:number>3.</text:number>
                <text:p text:style-name="al">De gemeente is niet aansprakelijk voor gedurende en na de ceremonie ontstane schade of letsel aan personen of goederen en zaken, waaronder tevens begrepen de locatie of haar inrichting, met uitzondering van schade toegebracht door de (buitengewoon) ambtenaar van de burgerlijke stand en de bode.</text:p>
              </text:list-item>
            </text:list>
          </text:section>
          <text:section text:name="artikel_id1-3-2-2-9" text:style-name="artikel">
            <text:p text:style-name="artikel_kop_titel"><text:span text:style-name="artikel_kop_label">Artikel</text:span> <text:span text:style-name="artikel_kop_nr">10</text:span> Leges</text:p>
            <text:p text:style-name="al">Voor de aanvraag voor het aanwijzen van een locatie als een huis der gemeente zijn leges verschuldigd. De hoogte van de leges is opgenomen in de geldende Verordening op de heffing en de invordering van leges Heemstede. De betaalde leges worden op grond van artikel 9 van de geldende Verordening op de heffing en de invordering van leges Heemstede niet terugbetaald.</text:p>
          </text:section>
          <text:section text:name="artikel_id1-3-2-2-10" text:style-name="artikel">
            <text:p text:style-name="artikel_kop_titel"><text:span text:style-name="artikel_kop_label">Artikel</text:span> <text:span text:style-name="artikel_kop_nr">11</text:span> Intrekking oude regeling</text:p>
            <text:p text:style-name="al">De Beleidsregels aanwijzen locaties huwelijk/geregistreerd partnerschap Heemstede 2020 wordt ingetrokken.</text:p>
          </text:section>
          <text:section text:name="artikel_id1-3-2-2-11" text:style-name="artikel">
            <text:p text:style-name="artikel_kop_titel"><text:span text:style-name="artikel_kop_label">Artikel</text:span> <text:span text:style-name="artikel_kop_nr">12</text:span> Overgangsrecht</text:p>
            <text:p text:style-name="al">Besluiten, genomen krachtens de beleidsregels bedoeld in artikel 11, die golden op het moment van inwerkingtreding van deze beleidsregels en waardoor deze beleidsregels overeenkomstige besluiten kent, gelden als besluiten genomen krachtens deze beleidsregels.</text:p>
          </text:section>
          <text:section text:name="artikel_id1-3-2-2-12" text:style-name="artikel">
            <text:p text:style-name="artikel_kop_titel"><text:span text:style-name="artikel_kop_label">Artikel</text:span> <text:span text:style-name="artikel_kop_nr">13</text:span> Inwerkingtreding</text:p>
            <text:p text:style-name="al">Deze regeling treedt met terugwerkende kracht in werking op 1 januari 2025.</text:p>
          </text:section>
          <text:section text:name="artikel_id1-3-2-2-13" text:style-name="artikel">
            <text:p text:style-name="artikel_kop_titel"><text:span text:style-name="artikel_kop_label">Artikel</text:span> <text:span text:style-name="artikel_kop_nr">14</text:span> Citeertitel</text:p>
            <text:p text:style-name="al">Deze regeling wordt aangehaald als: Beleidsregels aanwijzen locatie als huis der gemeente Heemstede 2025.</text:p>
          </text:section>
        </text:section>
        <text:section text:name="regeling-sluiting_id1-3-2-3" text:style-name="regeling-sluiting">
          <text:section text:name="ondertekening_id1-3-2-3-1">
            <text:p><text:span text:style-name="functie">Vastgesteld door het college op 21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12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DC.source">artikel 63 van Boek 1 van het Burgerlijk Wetboek]|[1.0:c:BWBR0002656&amp;artikel=63&amp;g=2024-01-01</meta:user-defined>
    <meta:user-defined meta:name="DC.source">artikel 80a, vijfde lid, van Boek 1 van het Burgerlijk Wetboek]|[1.0:c:BWBR0002656&amp;artikel=80a&amp;lid=5&amp;g=2024-01-01</meta:user-defined>
    <meta:user-defined meta:name="DC.source">artikel 80g van Boek 1 van het Burgerlijk Wetboek]|[1.0:c:BWBR0002656&amp;artikel=80g&amp;g=2024-01-01</meta:user-defined>
    <meta:user-defined meta:name="DC.source">artikel 1 van het Besluit burgerlijke stand 1994]|[1.0:c:BWBR0006493&amp;artikel=1&amp;g=2023-03-01</meta:user-defined>
    <meta:user-defined meta:name="DC.source">artikel 5, eerste lid, van de Wet rechten burgerlijke stand]|[1.0:c:BWBR0001851&amp;artikel=5&amp;lid=1&amp;g=2019-02-16</meta:user-defined>
    <meta:user-defined meta:name="DC.source">artikel 147 van de Gemeentewet]|[1.0:c:BWBR0005416&amp;artikel=147&amp;g=2025-01-01</meta:user-defined>
    <meta:user-defined meta:name="DC.source">artikel 4:81 van de Algemene wet bestuursrecht]|[1.0:c:BWBR0005537&amp;artikel=4%3A81&amp;g=2025-01-01</meta:user-defined>
    <meta:user-defined meta:name="OVERHEIDop.referentienummer">1266722</meta:user-defined>
    <meta:user-defined meta:name="DCTERMS.alternative">Beleidsregels aanwijzen locatie als huis der gemeente Heemstede 2025</meta:user-defined>
    <dc:language>nl</dc:language>
    <meta:user-defined meta:name="OVERHEIDop.locatietype/OVERHEIDop.gebiedsmarkering">Gemeente</meta:user-defined>
    <meta:user-defined meta:name="DC.title">Beleidsregels aanwijzen locatie als huis der gemeente Heemstede 2025</meta:user-defined>
    <meta:user-defined meta:name="DCTERMS.W3CDTF/DCTERMS.available">2025-01-31</meta:user-defined>
    <meta:user-defined meta:name="DCTERMS.W3CDTF/OVERHEIDop.jaargang">2025</meta:user-defined>
    <meta:user-defined meta:name="OVERHEIDop.publicationIssue">41122</meta:user-defined>
    <meta:user-defined meta:name="OVERHEIDop.betreftRegeling">CVDR734859_1</meta:user-defined>
    <meta:user-defined meta:name="xs:date/OVERHEIDop.startdatum">2025-02-01</meta:user-defined>
    <meta:user-defined meta:name="OVERHEIDop.GmbID/DC.identifier">gmb-2025-41122</meta:user-defined>
    <meta:user-defined meta:name="OVERHEIDop.versieInformatie"/>
  </office:meta>
</office:document-meta>
</file>