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Woonboulevard Palazzo Zuiderpoor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Woonboulevard Palazzo Zuiderpoort 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95407</text:p>
            <text:p text:style-name="common-al">Onderwerp: Stoffenbeurs Lelystad</text:p>
            <text:p text:style-name="common-al">Locatie: Woonboulevard Palazzo Zuiderpoort Lelystad</text:p>
            <text:p text:style-name="common-al">Datum activiteit:<text:span text:style-name="nadrukvet">3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21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1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95407</meta:user-defined>
    <dc:language>nl</dc:language>
    <meta:user-defined meta:name="OVERHEIDop.locatietype/OVERHEIDop.gebiedsmarkering">Punt</meta:user-defined>
    <meta:user-defined meta:name="DC.title">Ontvangen melding - Woonboulevard Palazzo Zuiderpoort Lelystad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19</meta:user-defined>
    <meta:user-defined meta:name="OVERHEIDop.GmbID/DC.identifier">gmb-2025-411219</meta:user-defined>
    <meta:user-defined meta:name="OVERHEIDop.versieInformatie"/>
  </office:meta>
</office:document-meta>
</file>