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d.m.v. het bijtrekken van de bedrijfsruimte, Geertekerkhof 3, 3511XB Utrecht, GU-Z2025-0026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ekerkhof 3, 3511XB Utrecht</text:p>
            <text:p text:style-name="common-al">GU-Z2025-0026239</text:p>
            <text:p text:style-name="common-al">Toelichting: het vergroten van de woning d.m.v. het bijtrekken van de bedrijfs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2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239</meta:user-defined>
    <meta:user-defined meta:name="DCTERMS.abstract">Toelichting: het vergroten van de woning d.m.v. het bijtrekken van de bedrijfsruimte</meta:user-defined>
    <dc:language>nl</dc:language>
    <meta:user-defined meta:name="OVERHEIDop.locatietype/OVERHEIDop.gebiedsmarkering">Vlak</meta:user-defined>
    <meta:user-defined meta:name="DC.title">Verleende Omgevingsvergunning, het vergroten van de woning d.m.v. het bijtrekken van de bedrijfsruimte, Geertekerkhof 3, 3511XB Utrecht, GU-Z2025-0026239</meta:user-defined>
    <meta:user-defined meta:name="OVERHEIDop.datumEindeReactietermijn">2025-10-31</meta:user-defined>
    <meta:user-defined meta:name="OVERHEIDop.terinzageleggingBG">https://jeleefomgeving.nl/inzien/002220647/42b87d4b-9732-4b38-ae70-b9bb77415cd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11</meta:user-defined>
    <meta:user-defined meta:name="OVERHEIDop.GmbID/DC.identifier">gmb-2025-411211</meta:user-defined>
    <meta:user-defined meta:name="OVERHEIDop.versieInformatie"/>
  </office:meta>
</office:document-meta>
</file>