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de omgeving van Kleinestraat 4, 9781HS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september 2025 een besluit genomen over de aanvraag voor het organiseren van een bijeenkomst 'Toekomstsessie Bedum' op 2 oktober 2025 op de locatie in de omgeving van Kleinestraat 4, 9781HS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1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120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0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0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17</meta:user-defined>
    <meta:user-defined meta:name="DCTERMS.abstract">het organiseren van een bijeenkomst 'Toekomstsessie Bedum' op 2 oktober 2025, in de omgeving van Kleinestraat 4, 9781HS Bedum (31 oktober 2025)</meta:user-defined>
    <dc:language>nl</dc:language>
    <meta:user-defined meta:name="OVERHEIDop.locatietype/OVERHEIDop.gebiedsmarkering">Vlak</meta:user-defined>
    <meta:user-defined meta:name="DC.title">Besluit evenementenvergunning in de omgeving van Kleinestraat 4, 9781HS Bedum</meta:user-defined>
    <meta:user-defined meta:name="DCTERMS.W3CDTF/DCTERMS.available">2025-09-23</meta:user-defined>
    <meta:user-defined meta:name="DCTERMS.W3CDTF/OVERHEIDop.jaargang">2025</meta:user-defined>
    <meta:user-defined meta:name="OVERHEIDop.publicationIssue">411209</meta:user-defined>
    <meta:user-defined meta:name="OVERHEIDop.GmbID/DC.identifier">gmb-2025-411209</meta:user-defined>
    <meta:user-defined meta:name="OVERHEIDop.versieInformatie"/>
  </office:meta>
</office:document-meta>
</file>