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ustenburgerlaan 83 2012AM Haarlem, 0392-2025-0143891, binnenshuis wordt een draagmuur verwijderd, ontvangen op 19-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120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0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0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3891</meta:user-defined>
    <meta:user-defined meta:name="DCTERMS.abstract">binnenshuis wordt een draagmuur verwijde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ustenburgerlaan 83 2012AM Haarlem, 0392-2025-0143891, binnenshuis wordt een draagmuur verwijderd, ontvangen op 19-09-2025</meta:user-defined>
    <meta:user-defined meta:name="DCTERMS.W3CDTF/DCTERMS.available">2025-09-23</meta:user-defined>
    <meta:user-defined meta:name="DCTERMS.W3CDTF/OVERHEIDop.jaargang">2025</meta:user-defined>
    <meta:user-defined meta:name="OVERHEIDop.publicationIssue">411207</meta:user-defined>
    <meta:user-defined meta:name="OVERHEIDop.GmbID/DC.identifier">gmb-2025-411207</meta:user-defined>
    <meta:user-defined meta:name="OVERHEIDop.versieInformatie"/>
  </office:meta>
</office:document-meta>
</file>