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eleenstraat 23 te Deventer, nabij de ingang van de woning, kenmerk: : 198441-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eleenstraat 23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eleenstraat 23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eleenstraat 23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sept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sept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12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eleenstraat 2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eleenstraat 23 te Deventer, nabij de ingang van de woning, kenmerk: : 198441-2025</meta:user-defined>
    <meta:user-defined meta:name="DCTERMS.W3CDTF/DCTERMS.available">2025-09-24</meta:user-defined>
    <meta:user-defined meta:name="OVERHEIDop.externeBijlage">Bijlage vkb Geleenstraat 23 Deventer|exb-2025-34326</meta:user-defined>
    <meta:user-defined meta:name="DCTERMS.W3CDTF/OVERHEIDop.jaargang">2025</meta:user-defined>
    <meta:user-defined meta:name="OVERHEIDop.publicationIssue">411201</meta:user-defined>
    <meta:user-defined meta:name="OVERHEIDop.GmbID/DC.identifier">gmb-2025-411201</meta:user-defined>
    <meta:user-defined meta:name="OVERHEIDop.versieInformatie"/>
  </office:meta>
</office:document-meta>
</file>