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fietsenstalling op locatie Provincialeweg Oost 62, 2851 AG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aanvraag omgevingsvergunning ontvangen voor het legaliseren van een fietsenstalling op locatie Provincialeweg Oost 62, 2851 AG Haastrecht. De aanvraag is geregistreerd onder zaaknummer 19311542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1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42160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een fietsenstalling op locatie Provincialeweg Oost 62, 2851 AG Haast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20</meta:user-defined>
    <meta:user-defined meta:name="OVERHEIDop.GmbID/DC.identifier">gmb-2025-41120</meta:user-defined>
    <meta:user-defined meta:name="OVERHEIDop.versieInformatie"/>
  </office:meta>
</office:document-meta>
</file>