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drie warmtepompen met behuizing op het perceel Nieuwe Dijk 1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5 besloten om de beslistermijn voor de aanvraag met zaaknummer Z2025-00001442 voor een omgevingsvergunning voor het plaatsen van drie warmtepompen met behuizing op locatie Nieuwe Dijk 12 in Andij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119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2</meta:user-defined>
    <meta:user-defined meta:name="DCTERMS.abstract">Betreft: Beschikking verlenging beslistermijn op locatie Nieuwe Dijk 12 in An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plaatsen van drie warmtepompen met behuizing op het perceel Nieuwe Dijk 12 in And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99</meta:user-defined>
    <meta:user-defined meta:name="OVERHEIDop.GmbID/DC.identifier">gmb-2025-411199</meta:user-defined>
    <meta:user-defined meta:name="OVERHEIDop.versieInformatie"/>
  </office:meta>
</office:document-meta>
</file>