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weg 2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Posweg 247, 3192TG, aanleggen in- uitrit (aanvraagdatum 19-09-2025, dossiernummer OMV.25.09.0024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19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9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9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Posweg 247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98</meta:user-defined>
    <meta:user-defined meta:name="OVERHEIDop.GmbID/DC.identifier">gmb-2025-411198</meta:user-defined>
    <meta:user-defined meta:name="OVERHEIDop.versieInformatie"/>
  </office:meta>
</office:document-meta>
</file>