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en het kappen van bomen , Ampèrestraat ter hoogte van Groot Egtenrayseweg 21, 5928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mpèrestraat ter hoogte van Groot Egtenrayseweg 21, 5928PA Venlo</text:span>
          </text:p>
            <text:p text:style-name="common-al">Voor het aanleggen van een inrit/uitweg en het kappen van bomen </text:p>
            <text:p text:style-name="common-al">Ontvangen op 15 september 2025</text:p>
            <text:p text:style-name="common-al">Kenmerk Z2025-0371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1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3712</meta:user-defined>
    <meta:user-defined meta:name="DCTERMS.abstract">Betreft: Aanvraag op locatie Ampèrestraat ter hoogte van Groot Egtenrayseweg 21, 5928PA Venlo</meta:user-defined>
    <dc:language>nl</dc:language>
    <meta:user-defined meta:name="OVERHEIDop.locatietype/OVERHEIDop.gebiedsmarkering">Vlak</meta:user-defined>
    <meta:user-defined meta:name="DC.title">Aanvraag vergunning voor het aanleggen van een inrit/uitweg en het kappen van bomen , Ampèrestraat ter hoogte van Groot Egtenrayseweg 21, 5928PA Venlo</meta:user-defined>
    <meta:user-defined meta:name="DCTERMS.W3CDTF/DCTERMS.available">2025-09-23</meta:user-defined>
    <meta:user-defined meta:name="DCTERMS.W3CDTF/OVERHEIDop.jaargang">2025</meta:user-defined>
    <meta:user-defined meta:name="OVERHEIDop.publicationIssue">411197</meta:user-defined>
    <meta:user-defined meta:name="OVERHEIDop.GmbID/DC.identifier">gmb-2025-411197</meta:user-defined>
    <meta:user-defined meta:name="OVERHEIDop.versieInformatie"/>
  </office:meta>
</office:document-meta>
</file>