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Prinses Margrietstraat 66, 3554GG Utrecht, GU-Z2025-0029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Prinses Margrietstraat 66, 3554GG Utrecht</text:p>
            <text:p text:style-name="common-al">GU-Z2025-0029173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19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9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9173</meta:user-defined>
    <meta:user-defined meta:name="DCTERMS.abstract">Verleende vergunning voor koopwoning niet zelf gebruiken - opkoopbescherming, Prinses Margrietstraat 66, 3554GG Utrecht, GU-Z2025-0029173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Prinses Margrietstraat 66, 3554GG Utrecht, GU-Z2025-0029173</meta:user-defined>
    <meta:user-defined meta:name="OVERHEIDop.datumEindeReactietermijn">2025-10-31</meta:user-defined>
    <meta:user-defined meta:name="OVERHEIDop.terinzageleggingBG">https://jeleefomgeving.nl/inzien/002220647/4ae453b2-9d16-48b0-9bd4-0914fd97c67b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96</meta:user-defined>
    <meta:user-defined meta:name="OVERHEIDop.GmbID/DC.identifier">gmb-2025-411196</meta:user-defined>
    <meta:user-defined meta:name="OVERHEIDop.versieInformatie"/>
  </office:meta>
</office:document-meta>
</file>