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tijdelijke werkterreinen en werkwegen t.b.v. amoveren masten, Hoogspanningsmasten 150 kV nrs. 94A tm 144 en K 1, K2 en K3 in Reimerswaal</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aanleggen van tijdelijke werkterreinen en werkwegen ten behoeve van het amoveren van masten op de locatie van de hoogspanningsmasten 150 kV nummers 94A tot en met 144 en K 1, K2 en K3 in Reimerswaal. Het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afwijken van regels in het Omgevingsplan</text:p>
              </text:list-item>
              <text:list-item text:style-override="id1-3-2-1-1-2-3">
                <text:number>•</text:number>
                <text:p text:style-name="al">het aanleggen of veranderen van een uitweg</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31 okto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119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9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9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667</meta:user-defined>
    <meta:user-defined meta:name="DCTERMS.abstract">Voor: het aanleggen van tijdelijke werkterreinen en werkwegen t.b.v. amoveren masten. Locatie: Hoogspanningsmasten 150 kV nrs. 94A tm 144 en K 1, K2 en K3 in Reimerswaal. Verzenddatum: 19 september 2025.</meta:user-defined>
    <dc:language>nl</dc:language>
    <meta:user-defined meta:name="OVERHEIDop.locatietype/OVERHEIDop.gebiedsmarkering">Vlak</meta:user-defined>
    <meta:user-defined meta:name="DC.title">Verleende omgevingsvergunning voor het aanleggen van tijdelijke werkterreinen en werkwegen t.b.v. amoveren masten, Hoogspanningsmasten 150 kV nrs. 94A tm 144 en K 1, K2 en K3 in Reimerswaal</meta:user-defined>
    <meta:user-defined meta:name="DCTERMS.W3CDTF/DCTERMS.available">2025-09-23</meta:user-defined>
    <meta:user-defined meta:name="DCTERMS.W3CDTF/OVERHEIDop.jaargang">2025</meta:user-defined>
    <meta:user-defined meta:name="OVERHEIDop.publicationIssue">411193</meta:user-defined>
    <meta:user-defined meta:name="OVERHEIDop.GmbID/DC.identifier">gmb-2025-411193</meta:user-defined>
    <meta:user-defined meta:name="OVERHEIDop.versieInformatie"/>
  </office:meta>
</office:document-meta>
</file>