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op de landbodem opslaan, zeven, mechanisch ontwateren of samenvoegen van zonder bewerking herbruikbare grond of baggerspecie, Lândyk, Drogeh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op de landbodem opslaan, zeven, mechanisch ontwateren of samenvoegen van zonder bewerking herbruikbare grond of baggerspecie, Lândyk, Drogeham </text:p>
            <text:p text:style-name="common-al">Zaaknummer: Z2025-001336</text:p>
            <text:p text:style-name="common-al">Zaakadres: Lândyk, Drogeham </text:p>
            <text:p text:style-name="common-al">Omschrijving: op de landbodem opslaan, zeven, mechanisch ontwateren of samenvoegen van zonder bewerking herbruikbare grond of baggerspecie</text:p>
            <text:p text:style-name="common-al">Datum ontvangst: 11-08-2025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1119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9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9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1336</meta:user-defined>
    <meta:user-defined meta:name="DCTERMS.abstract">op de landbodem opslaan, zeven, mechanisch ontwateren of samenvoegen van zonder bewerking herbruikbare grond of baggerspec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op de landbodem opslaan, zeven, mechanisch ontwateren of samenvoegen van zonder bewerking herbruikbare grond of baggerspecie, Lândyk, Drogeh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192</meta:user-defined>
    <meta:user-defined meta:name="OVERHEIDop.GmbID/DC.identifier">gmb-2025-411192</meta:user-defined>
    <meta:user-defined meta:name="OVERHEIDop.versieInformatie"/>
  </office:meta>
</office:document-meta>
</file>