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 Koedijklaan 14 in Bussum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5 het besluit genomen om een deel van de omgevingsvergunning, namelijk het vervangen van het hekwerk op het terrein, met zaaknummer Z2025-00000613 (HZ_WABO-19-1582) op locatie Koedijklaan 14 in Bussum in te trekken.</text:p>
            <text:p text:style-name="common-al">
            <text:span text:style-name="nadrukvet">Bezwaar</text:span>
          </text:p>
            <text:p text:style-name="common-al">Een belanghebbende kan binnen 6 weken na de bekendmaking (dat is de datum van verzending aan aanvrager) van een besluit bezwaar maken bij burgemeester en wethouders, Postbus 6000, 1400 HA Bussum.</text:p>
            <text:p text:style-name="common-al">In het bezwaarschrift vermeldt u uw naam, adres, de omschrijving van het besluit en de reden waarom u het niet eens bent met het besluit.</text:p>
            <text:p text:style-name="common-al">Het indienen van bezwaar heeft geen schorsende werking op het intrekkingsbesluit. Wilt u dat het besluit niet in werking treedt, dan kunt u een voorlopige voorziening vragen.</text:p>
            <text:p text:style-name="common-al">Het adres is: de voorzieningenrechter van de rechtbank Midden-Nederland, afdeling Bestuursrecht, o.v.v. voorlopige voorzieningen, Postbus 16005, 3500 DA UTRECHT. Aan de procedure voor een voorlopige voorziening zijn kosten verbonden (griffierecht). De actuele bedragen kunt u opvragen bij de rechtbank of via <text:a xlink:href="http://www.rechtspraak.nl" xlink:type="simple">www.rechtspraak.nl</text:a>.</text:p>
            <text:p text:style-name="common-al">
            <text:span text:style-name="nadrukvet">Informatie:</text:span>
          </text:p>
            <text:p text:style-name="last-al">Voor informatie kunt u op werkdagen telefonisch, van 8.30 – 13.00 uur, contact opnemen met de afdeling Vergunningen, Toezicht en Handhaving op telefoonnummer 035 207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119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9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9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5-00000613</meta:user-defined>
    <meta:user-defined meta:name="DCTERMS.abstract">Betreft: Verzoek ingetrokken op locatie Koedijklaan 14 in Bussum	</meta:user-defined>
    <dc:language>nl</dc:language>
    <meta:user-defined meta:name="OVERHEIDop.locatietype/OVERHEIDop.gebiedsmarkering">Punt</meta:user-defined>
    <meta:user-defined meta:name="DC.title">Kennisgeving intrekking omgevingsvergunning Koedijklaan 14 in Bussu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190</meta:user-defined>
    <meta:user-defined meta:name="OVERHEIDop.GmbID/DC.identifier">gmb-2025-411190</meta:user-defined>
    <meta:user-defined meta:name="OVERHEIDop.versieInformatie"/>
  </office:meta>
</office:document-meta>
</file>