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ipperlaan 9934 EK, Delfzijl (voormalig terrein Jan Ligtha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5 heeft de gemeente Eemsdelta een aanvraag ontvangen voor het bouwen van 33 (huur)woningen op de locatie Klipperlaan 9934 EK, Delfzijl (voormalig terrein Jan Ligthart)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11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602</meta:user-defined>
    <meta:user-defined meta:name="DCTERMS.abstract">28 januari 2025 voor het bouwen van 33 (huur)woningen op de locatie Klipperlaan 9934 EK, Delfzijl (voormalig terrein Jan Ligthart).</meta:user-defined>
    <dc:language>nl</dc:language>
    <meta:user-defined meta:name="OVERHEIDop.locatietype/OVERHEIDop.gebiedsmarkering">Vlak</meta:user-defined>
    <meta:user-defined meta:name="DC.title">Kennisgeving ontvangst aanvraag omgevingsvergunning Klipperlaan 9934 EK, Delfzijl (voormalig terrein Jan Ligthart)</meta:user-defined>
    <meta:user-defined meta:name="DCTERMS.W3CDTF/DCTERMS.available">2025-02-05</meta:user-defined>
    <meta:user-defined meta:name="DCTERMS.W3CDTF/OVERHEIDop.jaargang">2025</meta:user-defined>
    <meta:user-defined meta:name="OVERHEIDop.publicationIssue">41119</meta:user-defined>
    <meta:user-defined meta:name="OVERHEIDop.GmbID/DC.identifier">gmb-2025-41119</meta:user-defined>
    <meta:user-defined meta:name="OVERHEIDop.versieInformatie"/>
  </office:meta>
</office:document-meta>
</file>