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snoeihout - ter hoogte van De Dammen 1, 6, 12 en tussen Fallaetswei /Noorderend Drachtstercompagnie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er hoogte van De Dammen 1, 6, 12 en tussen Fallaetswei /Noorderend Drachtstercompagnie, het verbranden van snoeihout, Z2025-00002306, datum bekendmaking: 19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118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8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8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06</meta:user-defined>
    <meta:user-defined meta:name="DCTERMS.abstract">Verleende omgevingsvergunning, ter hoogte van De Dammen 1, 6, 12 en tussen Fallaetswei /Noorderend Drachtstercompagnie , het verbranden van snoeihout, zaaknummer: Z2025-00002306, datum bekendmaking: 19 september 2025</meta:user-defined>
    <dc:language>nl</dc:language>
    <meta:user-defined meta:name="OVERHEIDop.locatietype/OVERHEIDop.gebiedsmarkering">Punt</meta:user-defined>
    <meta:user-defined meta:name="DC.title">Gemeente Smallingerland - verlening omgevingsvergunning - het verbranden van snoeihout - ter hoogte van De Dammen 1, 6, 12 en tussen Fallaetswei /Noorderend Drachtstercompagnie</meta:user-defined>
    <meta:user-defined meta:name="DCTERMS.W3CDTF/DCTERMS.available">2025-09-23</meta:user-defined>
    <meta:user-defined meta:name="DCTERMS.W3CDTF/OVERHEIDop.jaargang">2025</meta:user-defined>
    <meta:user-defined meta:name="OVERHEIDop.publicationIssue">411185</meta:user-defined>
    <meta:user-defined meta:name="OVERHEIDop.GmbID/DC.identifier">gmb-2025-411185</meta:user-defined>
    <meta:user-defined meta:name="OVERHEIDop.versieInformatie"/>
  </office:meta>
</office:document-meta>
</file>