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onardusdal 27, 5551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5 een aanvraag omgevingsvergunning ontvangen.</text:p>
            <text:p text:style-name="common-al">Het betreft een aanvraag op locatie Leonardusdal 27, 5551CC Valkenswaard met omschrijving "uitbreiden zijkant woonhuis en realiseren carport" en zaaknummer <text:span text:style-name="nadrukvet">376436</text:span>.</text:p>
            <text:p text:style-name="common-al">De zaak is geregistreerd onder nummer 3764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1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36</meta:user-defined>
    <meta:user-defined meta:name="DCTERMS.abstract">uitbreiden zijkant woonhuis en realiseren carport, Leonardusdal 27</meta:user-defined>
    <dc:language>nl</dc:language>
    <meta:user-defined meta:name="OVERHEIDop.locatietype/OVERHEIDop.gebiedsmarkering">Vlak</meta:user-defined>
    <meta:user-defined meta:name="DC.title">Ingediende aanvraag omgevingsvergunning Leonardusdal 27, 5551CC Valkenswa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84</meta:user-defined>
    <meta:user-defined meta:name="OVERHEIDop.GmbID/DC.identifier">gmb-2025-411184</meta:user-defined>
    <meta:user-defined meta:name="OVERHEIDop.versieInformatie"/>
  </office:meta>
</office:document-meta>
</file>