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Oude Rijksweg 478a-11 7954GE Rouveen, Staphorst AN 1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9-2025</text:p>
            <text:p text:style-name="common-al">
            <text:span text:style-name="nadrukvet">Locatie:</text:span> Oude Rijksweg 478a-11 7954GE Rouveen, Staphorst AN 1274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STH25/0559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9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9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1118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8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8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5920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Oude Rijksweg 478a-11 7954GE Rouveen, Staphorst AN 1274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1183</meta:user-defined>
    <meta:user-defined meta:name="OVERHEIDop.GmbID/DC.identifier">gmb-2025-411183</meta:user-defined>
    <meta:user-defined meta:name="OVERHEIDop.versieInformatie"/>
  </office:meta>
</office:document-meta>
</file>