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landplein 32B-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iddellandplein 32B-02, 3021BV, samenvoegen van volledige zolderverdieping bij de woning op de eerste verdieping 32B-02. De zolderverdieping was gedeeld voor de woningen 32 B01 en B02. Met deze aanpassing wordt de gehele zolderverdieping samen met de tweede verdieping 32 B02. De woning op 32 B01 is dan alleen op de eerste verdieping</text:p>
            <text:p text:style-name="common-al">(datum besluit 18-09-2025, verzonden op 19-09-2025, dossiernummer OMV.25.07.0034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118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8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8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llandplein 32B-02</meta:user-defined>
    <meta:user-defined meta:name="DCTERMS.W3CDTF/DCTERMS.available">2025-09-23</meta:user-defined>
    <meta:user-defined meta:name="DCTERMS.W3CDTF/OVERHEIDop.jaargang">2025</meta:user-defined>
    <meta:user-defined meta:name="OVERHEIDop.publicationIssue">411182</meta:user-defined>
    <meta:user-defined meta:name="OVERHEIDop.GmbID/DC.identifier">gmb-2025-411182</meta:user-defined>
    <meta:user-defined meta:name="OVERHEIDop.versieInformatie"/>
  </office:meta>
</office:document-meta>
</file>