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rcuriusweg 1, 2516 AW 's-Gravenhage, Mercuriusweg 1 A, 251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 schoolgebouw op het parkeerterrein van de bedrijfsruimtes Mercuriusweg 1 en 1A</text:p>
            <text:p text:style-name="common-al"/>
            <text:p text:style-name="common-al">Ons kenmerk: VTH2025-2104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1, 2516 AW 's-Gravenhage, Mercuriusweg 1 A, 2516 AW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1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44</meta:user-defined>
    <meta:user-defined meta:name="DCTERMS.abstract">het plaatsen van een tijdelijk schoolgebouw op het parkeerterrein van de bedrijfsruimtes Mercuriusweg 1 en 1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ercuriusweg 1, 2516 AW 's-Gravenhage, Mercuriusweg 1 A, 2516 AW 's-Gravenhage</meta:user-defined>
    <meta:user-defined meta:name="OVERHEIDop.datumEindeReactietermijn">2025-11-04</meta:user-defined>
    <meta:user-defined meta:name="OVERHEIDop.terinzageleggingBG">https://www.digitale-inzage.nl/Den%20Haag/dossier/RcZJkFB_EUagRTWSkfq67A</meta:user-defined>
    <meta:user-defined meta:name="DCTERMS.W3CDTF/DCTERMS.available">2025-09-23</meta:user-defined>
    <meta:user-defined meta:name="DCTERMS.W3CDTF/OVERHEIDop.jaargang">2025</meta:user-defined>
    <meta:user-defined meta:name="OVERHEIDop.publicationIssue">411176</meta:user-defined>
    <meta:user-defined meta:name="OVERHEIDop.GmbID/DC.identifier">gmb-2025-411176</meta:user-defined>
    <meta:user-defined meta:name="OVERHEIDop.versieInformatie"/>
  </office:meta>
</office:document-meta>
</file>