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en het aanleggen van een in- of uitrit op het perceel Kleingouw 1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1439 voor een omgevingsvergunning voor het plaatsen van een beschoeiing en het aanleggen van een in- of uitrit op locatie Kleingouw 1A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item text:style-override="id1-3-2-1-1-2-4">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31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1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439</meta:user-defined>
    <meta:user-defined meta:name="DCTERMS.abstract">Betreft: Besluit op locatie Kleingouw 1A in Andijk</meta:user-defined>
    <dc:language>nl</dc:language>
    <meta:user-defined meta:name="DC.title">Besluit aanvraag omgevingsvergunning voor het plaatsen van een beschoeiing en het aanleggen van een in- of uitrit op het perceel Kleingouw 1A in Andijk (reguliere voorbereidingsprocedure)</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23</meta:user-defined>
    <meta:user-defined meta:name="OVERHEIDop.publicationIssue">411171</meta:user-defined>
    <meta:user-defined meta:name="OVERHEIDop.GmbID/DC.identifier">gmb-2025-411171</meta:user-defined>
    <meta:user-defined meta:name="OVERHEIDop.versieInformatie"/>
  </office:meta>
</office:document-meta>
</file>