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, Queeckhovenplein 42, 3555XL Utrecht, GU-Z2024-0028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eckhovenplein 42, 3555XL Utrecht</text:p>
            <text:p text:style-name="common-al">GU-Z2024-0028345</text:p>
            <text:p text:style-name="common-al">Toelichting: het bouwen va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1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345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Verleende Omgevingsvergunning, het bouwen van een dakkapel, Queeckhovenplein 42, 3555XL Utrecht, GU-Z2024-0028345</meta:user-defined>
    <meta:user-defined meta:name="OVERHEIDop.datumEindeReactietermijn">2025-10-31</meta:user-defined>
    <meta:user-defined meta:name="OVERHEIDop.terinzageleggingBG">https://jeleefomgeving.nl/inzien/002220647/992bda8d-3e93-4941-86ce-5f1757f1745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70</meta:user-defined>
    <meta:user-defined meta:name="OVERHEIDop.GmbID/DC.identifier">gmb-2025-411170</meta:user-defined>
    <meta:user-defined meta:name="OVERHEIDop.versieInformatie"/>
  </office:meta>
</office:document-meta>
</file>