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een carport , Maaseikerweg 155, 6005A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legaliseren van een carport  op locatie Maaseikerweg 155, 6005AD Weert.</text:p>
            <text:p text:style-name="common-al">De omgevingsvergunning is geregistreerd onder zaaknummer Z2024-00002646. Het besluit is op 29 januar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111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46</meta:user-defined>
    <meta:user-defined meta:name="DCTERMS.abstract">Betreft: Besluit op locatie Maaseikerweg 155, 6005AD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legaliseren van een carport , Maaseikerweg 155, 6005AD Weer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117</meta:user-defined>
    <meta:user-defined meta:name="OVERHEIDop.GmbID/DC.identifier">gmb-2025-41117</meta:user-defined>
    <meta:user-defined meta:name="OVERHEIDop.versieInformatie"/>
  </office:meta>
</office:document-meta>
</file>