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Meentweg 47A i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het besluit genomen om de omgevingsvergunning met zaaknummer Z2025-00000614 voor het plaatsen van een kozijn in de voorgevel alsmede het vervangen van het bestaande bijgebouw (HZ_WABO-19-1104) op locatie Meentweg 47A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116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614</meta:user-defined>
    <meta:user-defined meta:name="DCTERMS.abstract">Betreft: Verzoek ingetrokken op locatie Meentweg 47A in Bussum	</meta:user-defined>
    <dc:language>nl</dc:language>
    <meta:user-defined meta:name="OVERHEIDop.locatietype/OVERHEIDop.gebiedsmarkering">Punt</meta:user-defined>
    <meta:user-defined meta:name="DC.title">Kennisgeving intrekking omgevingsvergunning Meentweg 47A in Buss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66</meta:user-defined>
    <meta:user-defined meta:name="OVERHEIDop.GmbID/DC.identifier">gmb-2025-411166</meta:user-defined>
    <meta:user-defined meta:name="OVERHEIDop.versieInformatie"/>
  </office:meta>
</office:document-meta>
</file>