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Eiken en 1 Berk , Voorstebree te Assen, Assen (ASN00) Z 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7 Eiken en 1 Berk  aan Voorstebree te Assen, Assen (ASN00) Z 260  </text:span>
          </text:p>
            <text:p text:style-name="common-al">De gemeente Assen heeft een omgevingsvergunning verleend. De gemeente geeft hiermee toestemming voor het kappen van  7 Eiken en 1 Berk  aan de Voorstebree te Assen, Assen (ASN00) Z 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11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28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kappen van  7 Eiken en 1 Berk , Voorstebree te Assen, Assen (ASN00) Z 260</meta:user-defined>
    <meta:user-defined meta:name="DCTERMS.W3CDTF/DCTERMS.available">2025-09-23</meta:user-defined>
    <meta:user-defined meta:name="DCTERMS.W3CDTF/OVERHEIDop.jaargang">2025</meta:user-defined>
    <meta:user-defined meta:name="OVERHEIDop.publicationIssue">411163</meta:user-defined>
    <meta:user-defined meta:name="OVERHEIDop.GmbID/DC.identifier">gmb-2025-411163</meta:user-defined>
    <meta:user-defined meta:name="OVERHEIDop.versieInformatie"/>
  </office:meta>
</office:document-meta>
</file>