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Reitdiepstraat 55, 3522GG Utrecht, GU-Z2025-0029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Reitdiepstraat 55, 3522GG Utrecht</text:p>
            <text:p text:style-name="common-al">GU-Z2025-0029170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16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6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6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9170</meta:user-defined>
    <meta:user-defined meta:name="DCTERMS.abstract">Verleende vergunning voor koopwoning niet zelf gebruiken - opkoopbescherming, Reitdiepstraat 55, 3522GG Utrecht, GU-Z2025-0029170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Reitdiepstraat 55, 3522GG Utrecht, GU-Z2025-0029170</meta:user-defined>
    <meta:user-defined meta:name="OVERHEIDop.datumEindeReactietermijn">2025-10-31</meta:user-defined>
    <meta:user-defined meta:name="OVERHEIDop.terinzageleggingBG">https://jeleefomgeving.nl/inzien/002220647/7038fc0e-3e3d-4fe1-bfb1-d259b4ca3e20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61</meta:user-defined>
    <meta:user-defined meta:name="OVERHEIDop.GmbID/DC.identifier">gmb-2025-411161</meta:user-defined>
    <meta:user-defined meta:name="OVERHEIDop.versieInformatie"/>
  </office:meta>
</office:document-meta>
</file>