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Molenerf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Molenerf, Buitenpost</text:p>
            <text:p text:style-name="common-al">Zaaknummer: Z2025-001297</text:p>
            <text:p text:style-name="common-al">Zaakadres: Molenerf, Buitenpost</text:p>
            <text:p text:style-name="common-al">Omschrijving: toepassen van grond of baggerspecie op of in de landbodem</text:p>
            <text:p text:style-name="common-al">Datum ontvangst: 29-07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11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29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Molenerf, Buitenpo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58</meta:user-defined>
    <meta:user-defined meta:name="OVERHEIDop.GmbID/DC.identifier">gmb-2025-411158</meta:user-defined>
    <meta:user-defined meta:name="OVERHEIDop.versieInformatie"/>
  </office:meta>
</office:document-meta>
</file>