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Tanslaan te Maastricht. Kennisgeving nieuwe aanvraag omgevingsvergunning, het nieuwbouwen van een personeels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620</text:p>
            <text:p text:style-name="common-al">
            <text:span text:style-name="nadrukvet">Dr Tanslaan te Maastricht</text:span>
          </text:p>
            <text:p text:style-name="common-al">
            <text:span text:style-name="nadrukvet">het nieuwbouwen van een personeels fietsenstalling</text:span>
          </text:p>
            <text:p text:style-name="common-al">
            <text:span text:style-name="nadrukvet">Datum ontvangst aanvraag:</text:span> 18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115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Z2025-00006620</meta:user-defined>
    <dc:language>nl</dc:language>
    <meta:user-defined meta:name="OVERHEIDop.locatietype/OVERHEIDop.gebiedsmarkering">Weg</meta:user-defined>
    <meta:user-defined meta:name="DC.title">Dr Tanslaan te Maastricht. Kennisgeving nieuwe aanvraag omgevingsvergunning, het nieuwbouwen van een personeels fietsenstall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50</meta:user-defined>
    <meta:user-defined meta:name="OVERHEIDop.GmbID/DC.identifier">gmb-2025-411150</meta:user-defined>
    <meta:user-defined meta:name="OVERHEIDop.versieInformatie"/>
  </office:meta>
</office:document-meta>
</file>