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erstmiddag op 24 december 2025, Oude Markt nr. 18, 19 en 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8 september 2025 hebben wij een aanvraag ontvangen voor het organiseren van kerstmiddag op 24 december 2025 op de locatie Oude Markt nr. 18, 19 en 20. De aanvraag is geregistreerd onder zaaknummer 0153Z20250919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1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91900020</meta:user-defined>
    <dc:language>nl</dc:language>
    <meta:user-defined meta:name="OVERHEIDop.locatietype/OVERHEIDop.gebiedsmarkering">Vlak</meta:user-defined>
    <meta:user-defined meta:name="DC.title">Kennisgeving ontvangst aanvraag het organiseren van kerstmiddag op 24 december 2025, Oude Markt nr. 18, 19 en 20</meta:user-defined>
    <meta:user-defined meta:name="DCTERMS.W3CDTF/DCTERMS.available">2025-10-01</meta:user-defined>
    <meta:user-defined meta:name="DCTERMS.W3CDTF/OVERHEIDop.jaargang">2025</meta:user-defined>
    <meta:user-defined meta:name="OVERHEIDop.publicationIssue">411147</meta:user-defined>
    <meta:user-defined meta:name="OVERHEIDop.GmbID/DC.identifier">gmb-2025-411147</meta:user-defined>
    <meta:user-defined meta:name="OVERHEIDop.versieInformatie"/>
  </office:meta>
</office:document-meta>
</file>