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93*"/>
    </style:style>
    <style:style style:family="table-column" style:parent-style-name="colspec" style:name="id1-3-2-2-1-5-1-1">
      <style:table-column-properties/>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1-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0">
      <text:list-level-style-bullet style:num-suffix="" text:bullet-char="​" text:level="1">
        <style:list-level-properties text:min-label-width="10mm"/>
      </text:list-level-style-bullet>
    </text:list-style>
    <text:list-style style:name="id1-3-2-2-1-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16">
      <text:list-level-style-bullet style:num-suffix="" text:bullet-char="​" text:level="1">
        <style:list-level-properties text:min-label-width="10mm"/>
      </text:list-level-style-bullet>
    </text:list-style>
    <text:list-style style:name="id1-3-2-2-1-10-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8">
      <text:list-level-style-bullet style:num-suffix="" text:bullet-char="​" text:level="1">
        <style:list-level-properties text:min-label-width="10mm"/>
      </text:list-level-style-bullet>
    </text:list-style>
    <text:list-style style:name="id1-3-2-2-1-10-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20">
      <text:list-level-style-bullet style:num-suffix="" text:bullet-char="​" text:level="1">
        <style:list-level-properties text:min-label-width="10mm"/>
      </text:list-level-style-bullet>
    </text:list-style>
    <style:style style:family="table-column" style:parent-style-name="colspec" style:name="id1-3-2-2-1-12-1-1">
      <style:table-column-properties style:rel-column-width="93*"/>
    </style:style>
    <style:style style:family="table-column" style:parent-style-name="colspec" style:name="id1-3-2-2-1-17-1-1">
      <style:table-column-properties style:rel-column-width="93*"/>
    </style:style>
    <style:style style:family="table-column" style:parent-style-name="colspec" style:name="id1-3-2-2-1-19-1-1">
      <style:table-column-properties/>
    </style:style>
    <style:style style:family="table-column" style:parent-style-name="colspec" style:name="id1-3-2-2-1-19-1-2">
      <style:table-column-properties/>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35-1-1">
      <style:table-column-properties style:rel-column-width="25*"/>
    </style:style>
    <style:style style:family="table-column" style:parent-style-name="colspec" style:name="id1-3-2-2-1-35-1-2">
      <style:table-column-properties style:rel-column-width="42*"/>
    </style:style>
    <style:style style:family="table-column" style:parent-style-name="colspec" style:name="id1-3-2-2-1-35-1-3">
      <style:table-column-properties style:rel-column-width="29*"/>
    </style:style>
    <text:list-style style:name="id1-3-2-2-1-35-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4-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4-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4-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1-4-1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4-14-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5-1-4-1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4-1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5-1-4-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4-16-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1-4-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4-17-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1-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4-18-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7-1-1">
      <style:table-column-properties style:rel-column-width="29*"/>
    </style:style>
    <style:style style:family="table-column" style:parent-style-name="colspec" style:name="id1-3-2-2-1-37-1-2">
      <style:table-column-properties style:rel-column-width="56*"/>
    </style:style>
    <text:list-style style:name="id1-3-2-2-1-37-1-3-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1-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1-3-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3-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3-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3-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3-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3-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3-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3-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7-1-3-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7-1-3-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text:list-style style:name="id1-3-2-2-1-39-1-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1-4-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4-1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4-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4-1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4-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4-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4-1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4-1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4-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4-1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9-1-4-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1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14-2-4-3">
      <text:list-level-style-bullet style:num-suffix="" text:bullet-char="​" text:level="1">
        <style:list-level-properties text:min-label-width="10mm"/>
      </text:list-level-style-bullet>
    </text:list-style>
    <text:list-style style:name="id1-3-2-2-1-39-1-4-14-2-4-3-3">
      <text:list-level-style-bullet text:bullet-char="▪" text:level="1">
        <style:list-level-properties text:min-label-width="10mm"/>
      </text:list-level-style-bullet>
    </text:list-style>
    <text:list-style style:name="id1-3-2-2-1-39-1-4-14-2-4-3-3-1">
      <text:list-level-style-bullet text:bullet-char="▪" text:level="1">
        <style:list-level-properties text:min-label-width="10mm"/>
      </text:list-level-style-bullet>
    </text:list-style>
    <text:list-style style:name="id1-3-2-2-1-39-1-4-14-2-4-3-3-2">
      <text:list-level-style-bullet text:bullet-char="▪" text:level="1">
        <style:list-level-properties text:min-label-width="10mm"/>
      </text:list-level-style-bullet>
    </text:list-style>
    <text:list-style style:name="id1-3-2-2-1-39-1-4-14-2-4-3-3-3">
      <text:list-level-style-bullet text:bullet-char="▪" text:level="1">
        <style:list-level-properties text:min-label-width="10mm"/>
      </text:list-level-style-bullet>
    </text:list-style>
    <text:list-style style:name="id1-3-2-2-1-39-1-4-14-2-4-3-3-4">
      <text:list-level-style-bullet text:bullet-char="▪" text:level="1">
        <style:list-level-properties text:min-label-width="10mm"/>
      </text:list-level-style-bullet>
    </text:list-style>
    <text:list-style style:name="id1-3-2-2-1-39-1-4-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4-15-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9-1-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9-1-4-16-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Uitwerkingsbesluit Kunst, cultuur en evenementen Zuidoost 2026</text:p>
      <text:section text:name="regeling_id1-3-2" text:style-name="regeling">
        <text:section text:name="aanhef_id1-3-2-1" text:style-name="aanhef">
          <text:section text:name="preambule_id1-3-2-1-1" text:style-name="preambule">
            <text:p text:style-name="al"> Dit besluit treedt in werking een dag na publicatie in het Gemeenteblad en werkt terug tot 1 juli 2025. Met dit Uitwerkingsbesluit is vastgelegd hoe de subsidieregeling ‘Gebiedsgebonden Kunst en Cultuur Activiteiten’ wordt toegepast in relatie tot de Hoofdlijnen Kunst en Cultuur 2025-2028 en de gebiedsopgaven. Binnen dit Uitwerkingsbesluit wordt ook rekening gehouden met evenementen, omdat zij onderdeel uitmaken van de culturele programmering en daarmee in relatie staan tot zowel de Hoofdlijnen Kunst en Cultuur 2025-2028 als het Stedelijk Evenementenbeleid. Omdat het nieuwe evenementenbeleid geldt vanaf het evenementenseizoen 2027 geldt dit Uitwerkingsbesluit voor de aanvragen die worden ingediend voor de evenementen voor 1 oktober 2025 (plafond C). Het dagelijks bestuur bepaalt, met inachtneming van de voorschriften zoals opgenomen in bovengenoemde subsidieregeling, per soort culturele activiteit de wijze waarop de subsidie wordt verleend (onderdeel IV).</text:p>
            <text:p text:style-name="al">Met het Uitwerkingsbesluit Kunst, cultuur en evenementen Zuidoost 2026 zet stadsdeel Zuidoost in op het stimuleren van initiatieven op het gebied van kunst, cultuur en evenementen, die het meest uitdrukking geven aan het kunst- en cultuurprofiel van het stadsdeel zoals hieronder beschrev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I</text:span>
          </text:p>
            <text:section text:name="table_id1-3-2-2-1-3" text:style-name="table">
              <text:p text:style-name="table_top"/>
              <table:table table:style-name="tgroup">
                <table:table-column table:style-name="id1-3-2-2-1-3-1-1"/>
                <table:table-row table:style-name="row">
                  <table:table-cell table:style-name="cell_frame_all" table:number-rows-spanned="1" table:number-columns-spanned="1">
                    <text:p text:style-name="table_al">
                      <text:span text:style-name="nadrukvet">Kunst, cultuur en evenementenprofiel Zuidoost</text:span>
                    </text:p>
                    <text:p text:style-name="table_al"/>
                    <text:p text:style-name="table_al">Amsterdam Zuidoost is een dynamisch stadsdeel dat sterk in ontwikkeling is en bij uitstek de plek waar bestaande professionals en aanstormend talent in de creatieve sector samenkomen. Amsterdam Zuidoost is dé ideale broedplaats voor artistiek talent. In dit stadsdeel wonen en/of werken kunstenaars, modeontwerpers, theatermakers, dansers, ontwerpers, organisatoren, muzikanten, architecten, fotografen en schrijvers. Zij creëren kunst, activiteiten en evenementen op buurtgericht niveau én op grootstedelijk niveau. Deze subsidieregeling is erop gericht om lokale kunst- en cultuurinitiatieven van Amsterdam Zuidoost te ontwikkelen en bestendigen. Door onder andere deze regeling kan de culturele infrastructuur opbloeien. Met deze regeling kunnen kunstenaars en creatieve ondernemers zich zowel lokaal als (groot-)stedelijk positioneren, profileren en professionaliseren. Dit jaar zetten wij stevig in op het versterken van de culturele infrastructuur in Zuidoost met bijzondere aandacht voor fysieke ruimtes en broedplaatsen. Daarnaast krijgt de artistieke talentontwikkeling een prominente plek waarbij het unieke verhaal van Zuidoost centraal staat. Om dit te bewerkstelligen stelt Stadsdeel Zuidoost budget beschikbaar voor eenmalige kunst- en cultuurinitiatieven waarbij professionaliteit en de artistiek-inhoudelijke kwaliteit centraal staan. Stadsdeel Zuidoost wilt het lokale artistieke klimaat stimuleren en behouden door te focussen op lokale kunst- en cultuurinitiatieven. Binnen deze regeling is kunst het doel. </text:p>
                    <text:p text:style-name="table_al">Stadsdeel Zuidoost kent andere subsidieregelingen waar men kan aanvragen wanneer kunst als middel wordt ingezet. Als kunst als middel wordt ingezet past het in vele gevallen bij de regelingen waar het maatschappelijk belang het hoofddoel is. Belangrijk om te weten is dat activiteiten binnen de subsidieregeling gebiedsgebonden kunst, cultuur en evenementen Zuidoost in grote mate gericht zijn op het bereiken van de bewoners en bezoekers van Zuidoost. Het publiek krijgt zo de kans om in aanraking te komen met traditionele en nieuwe vormen van kunst en cultuur. Aanvragers zetten zich in om het rijke kunst- en culturele aanbod van Zuidoost voldoende kenbaar en zichtbaar te maken voor haar bewoners én bezoekers van het stadsdeel. </text:p>
                    <text:p text:style-name="table_al"/>
                    <text:p text:style-name="table_al">Er wordt gewerkt aan versterking van de stedelijke positie van broedplaatsen in Zuidoost en aan hun programmering. Ook wordt er gewerkt aan het realiseren van meer broedplaatsen in het gebied. Zij dragen bij en werken mee aan placemaking en placekeeping om kunst en cultuur te verankeren in de (nieuwe) wijke van de veranderende stad. Zo wordt Zuidoost zowel stedelijk als landelijk op de kaart gezet en wordt de potentie van Zuidoost nog meer benut. Ook stimuleert het stadsdeel passende lokale initiatieven die bijdragen aan het verbreden van het aanbod buitenkunst in Zuidoost. Stadsdeel Zuidoost vraag ook meer aandacht voor het ontwikkelen van nachtcultuur in het gebied zelf.</text:p>
                  </table:table-cell>
                </table:table-row>
              </table:table>
              <text:p text:style-name="table_bottom"/>
            </text:section>
            <text:p text:style-name="al"/>
            <text:section text:name="table_id1-3-2-2-1-5" text:style-name="table">
              <text:p text:style-name="table_top"/>
              <table:table table:style-name="tgroup">
                <table:table-column table:style-name="id1-3-2-2-1-5-1-1"/>
                <table:table-row table:style-name="row">
                  <table:table-cell table:style-name="cell_frame_all" table:number-rows-spanned="1" table:number-columns-spanned="1">
                    <text:p text:style-name="table_al">Amsterdam kent steeds meer kwalitatief goede en populaire evenementen. De komende tijd wordt toegewerkt naar vernieuwing van het festival- en evenementenbeleid. Een uitgangspunt is een breed festival- en evenementenaanbod dat aansluit bij de behoefte van alle Amsterdammers., Festivals en evenementen, groot of klein, dragen bij aan belangrijke doelstellingen op het gebied van cultuurparticipatie, sociale cohesie, economische spin-off, levendigheid en het versterken van kernwaarden van het stadsdeel. Ze vormen een belangrijk onderdeel van het culturele aanbod in de hele stad. Een ander uitgangspunt is dat evenementen een duurzame balans hebben tussen leefbaarheid en levendigheid. Het aanbod van evenementen moet passen bij de identiteit van Zuidoost en moet een meerwaarde hebben voor de stad, haar bewoners en bezoekers. Maar tegelijkertijd blijft het toegankelijk voor Zuidoost haar bewoners, bezoekers, performers en/of organisatoren. De evenementenactiviteiten hebben allure om de aantrekkelijkheid van Zuidoost te versterken. De gebiedsoverstijgende evenementen sluiten aan bij relevante kernwaarden, zijnde gastvrij, creatief en levendig. De evenementen dienen de lokale creatieve economie te stimuleren en sluiten aantoonbaar aan op het uitwerkingsbesluit Kunst en Cultuur Zuidoost. </text:p>
                  </table:table-cell>
                </table:table-row>
              </table:table>
              <text:p text:style-name="table_bottom"/>
            </text:section>
            <text:p text:style-name="al"/>
            <text:p text:style-name="al">
            <text:span text:style-name="nadrukcur">Speerpunten uitwerkingsbesluit kunst en cultuur Zuidoost 2025</text:span>
          </text:p>
            <text:p text:style-name="al">Het stadsdeel heeft zichzelf ten doel gesteld om zich te profileren als kunst- en cultuurwijk van Amsterdam. Om dit te bewerkstelligen richt Zuidoost zich op de volgende 10 speerpunten:</text:p>
            <text:p text:style-name="al"/>
            <text:list text:style-name="id1-3-2-2-1-10">
              <text:list-item text:style-override="id1-3-2-2-1-10-1">
                <text:number>1.</text:number>
                <text:p text:style-name="al">
                <text:span text:style-name="nadrukondlijn">Versterking van de culturele infrastructuur</text:span>
              </text:p>
              </text:list-item>
              <text:list-item text:style-override="id1-3-2-2-1-10-2">
                <text:number/>
                <text:p text:style-name="al">Stadsdeel Zuidoost zet zich in 2026 opnieuw in op het ondersteunen van kunstenaars en creatieve ondernemers in hun profilering, samenwerking en positie binnen het bredere culturele veld – zowel lokaal als stedelijk.</text:p>
              </text:list-item>
              <text:list-item text:style-override="id1-3-2-2-1-10-3">
                <text:number>2.</text:number>
                <text:p text:style-name="al">
                <text:span text:style-name="nadrukondlijn">Artistieke talentontwikkeling en cultuureducatie</text:span>
              </text:p>
              </text:list-item>
              <text:list-item text:style-override="id1-3-2-2-1-10-4">
                <text:number/>
                <text:p text:style-name="al">Het stadsdeel zet in op hoogwaardige cultuureducatie en talentontwikkeling voor jongeren vanaf 18 jaar, met kunst en (artistieke verdieping) als doel. Het aanbod richt zich op bewoners en bezoekers van Zuidoost waarmee het gebied zich positief kan positioneren en profileren.</text:p>
              </text:list-item>
              <text:list-item text:style-override="id1-3-2-2-1-10-5">
                <text:number>3.</text:number>
                <text:p text:style-name="al">
                <text:span text:style-name="nadrukondlijn">Erkenning van cultureel erfgoed en diversiteit</text:span>
              </text:p>
              </text:list-item>
              <text:list-item text:style-override="id1-3-2-2-1-10-6">
                <text:number/>
                <text:p text:style-name="al">Het stadsdeel omarmt de culturele diversiteit van haar bewoners en stimuleert kunstprojecten die tradities, verhalen en culturele expressie zichtbaar maken en verbinden.</text:p>
              </text:list-item>
              <text:list-item text:style-override="id1-3-2-2-1-10-7">
                <text:number>4.</text:number>
                <text:p text:style-name="al">
                <text:span text:style-name="nadrukondlijn">Het verhaal van Zuidoost vertellen</text:span>
              </text:p>
              </text:list-item>
              <text:list-item text:style-override="id1-3-2-2-1-10-8">
                <text:number/>
                <text:p text:style-name="al">Door middel van o.a. kunst, erfgoedprojecten en storytelling wordt het unieke verhaal van Zuidoost – en haar rolmodellen – zichtbaar gemaakt voor een breed publiek, lokaal én internationaal.</text:p>
              </text:list-item>
              <text:list-item text:style-override="id1-3-2-2-1-10-9">
                <text:number>5.</text:number>
                <text:p text:style-name="al">
                <text:span text:style-name="nadrukondlijn">Duurzame broedplaatsen en werkplekken</text:span>
              </text:p>
              </text:list-item>
              <text:list-item text:style-override="id1-3-2-2-1-10-10">
                <text:number/>
                <text:p text:style-name="al">Zuidoost investeert in de ontwikkeling, zichtbaarheid en continuïteit van broedplaatsen als ruimtelijke en sociale ankerpunten voor creatief talent. Deze plekken zijn essentieel voor vernieuwing, samenwerking en culturele groei.</text:p>
              </text:list-item>
              <text:list-item text:style-override="id1-3-2-2-1-10-11">
                <text:number>6.</text:number>
                <text:p text:style-name="al">
                <text:span text:style-name="nadrukondlijn">Hedendaagse kunst, lokale initiatieven en grootstedelijke allure</text:span>
              </text:p>
              </text:list-item>
              <text:list-item text:style-override="id1-3-2-2-1-10-12">
                <text:number/>
                <text:p text:style-name="al">Zuidoost stimuleert innovatieve kunstprojecten en evenementen die lokaal geworteld zijn én (inter)nationaal zichtbaar, en zich presenteren op toonaangevende podia en festivals.</text:p>
              </text:list-item>
              <text:list-item text:style-override="id1-3-2-2-1-10-13">
                <text:number>7.</text:number>
                <text:p text:style-name="al">
                <text:span text:style-name="nadrukondlijn">Evenementen en herdenkingen met impact</text:span>
              </text:p>
              </text:list-item>
              <text:list-item text:style-override="id1-3-2-2-1-10-14">
                <text:number/>
                <text:p text:style-name="al">Culturele programmering rond feest- en herdenkingsdagen zoals Keti Koti, 4/5 mei, Dag van Tula Open Monumentendag en Pride worden actief ondersteund als moment van bezinning, verbinding en trots.</text:p>
              </text:list-item>
              <text:list-item text:style-override="id1-3-2-2-1-10-15">
                <text:number>8.</text:number>
                <text:p text:style-name="al">
                <text:span text:style-name="nadrukondlijn">Kunst in de openbare ruimte</text:span>
              </text:p>
              </text:list-item>
              <text:list-item text:style-override="id1-3-2-2-1-10-16">
                <text:number/>
                <text:p text:style-name="al">Het stadsdeel ondersteunt kunst in de publieke ruimte als middel voor zichtbaarheid, identiteit en gezamenlijke herinnering van, voor en door Zuidoost- van muurschilderingen tot installaties.</text:p>
              </text:list-item>
              <text:list-item text:style-override="id1-3-2-2-1-10-17">
                <text:number>9.</text:number>
                <text:p text:style-name="al">
                <text:span text:style-name="nadrukondlijn">Spreiding van cultuur over alle wijken</text:span>
              </text:p>
              </text:list-item>
              <text:list-item text:style-override="id1-3-2-2-1-10-18">
                <text:number/>
                <text:p text:style-name="al">Elke wijk in Zuidoost- van Gei tot Venserpolder- verdient een kunst- en cultuuraanbod. Het stadsdeel bevordert een evenwichtige spreiding van initiatieven waarbij de culturele producties ( in vorm van activiteiten) wordt aangemoedigd en er ruimte wordt gecreëerd voor een ontmoeting, expressie en verbinding.</text:p>
              </text:list-item>
              <text:list-item text:style-override="id1-3-2-2-1-10-19">
                <text:number>10.</text:number>
                <text:p text:style-name="al">
                <text:span text:style-name="nadrukondlijn">Ontwikkeling van nachtcultuur en placemaking</text:span>
              </text:p>
              </text:list-item>
              <text:list-item text:style-override="id1-3-2-2-1-10-20">
                <text:number/>
                <text:p text:style-name="al">Er is ruimte voor experimentele- en inclusieve nachtcultuurinitiatieven die bijdragen aan de leefbaarheid en aantrekkingskracht van het stadsdeel- in lijn met internationale trends en lokale beleving, waarbij zowel de bewoners al bezoekers van Zuidoost zich in kunnen vinden.</text:p>
              </text:list-item>
            </text:list>
            <text:p text:style-name="al">
            <text:span text:style-name="nadrukvet">II</text:span>
          </text:p>
            <text:section text:name="table_id1-3-2-2-1-12" text:style-name="table">
              <text:p text:style-name="table_top"/>
              <table:table table:style-name="tgroup">
                <table:table-column table:style-name="id1-3-2-2-1-12-1-1"/>
                <table:table-row table:style-name="row">
                  <table:table-cell table:style-name="cell_frame_all" table:number-rows-spanned="1" table:number-columns-spanned="1">
                    <text:p text:style-name="table_al">
                      <text:span text:style-name="nadrukvet">Subsidieplafond (totaal)</text:span>
                    </text:p>
                  </table:table-cell>
                </table:table-row>
              </table:table>
              <text:p text:style-name="table_bottom"/>
            </text:section>
            <text:p text:style-name="al"/>
            <text:p text:style-name="al">
            <text:span text:style-name="nadrukvet">1.436.453</text:span>
          </text:p>
            <text:p text:style-name="al"/>
            <text:p text:style-name="al">
            <text:span text:style-name="nadrukvet">III</text:span>
          </text:p>
            <text:section text:name="table_id1-3-2-2-1-17" text:style-name="table">
              <text:p text:style-name="table_top"/>
              <table:table table:style-name="tgroup">
                <table:table-column table:style-name="id1-3-2-2-1-17-1-1"/>
                <table:table-row table:style-name="row">
                  <table:table-cell table:style-name="cell_frame_all" table:number-rows-spanned="1" table:number-columns-spanned="1">
                    <text:p text:style-name="table_al">
                      <text:span text:style-name="nadrukvet">Subsidiabele activiteiten <text:span text:style-name="nadrukcur">(eventueel met korte toelichting)</text:span></text:span>
                    </text:p>
                  </table:table-cell>
                </table:table-row>
              </table:table>
              <text:p text:style-name="table_bottom"/>
            </text:section>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Deelplafond A. Eenmalige kunst- en cultuurinitiatieven</text:span>
                    </text:p>
                  </table:table-cell>
                  <table:table-cell table:style-name="entry" table:number-rows-spanned="1" table:number-columns-spanned="1">
                    <text:p text:style-name="table_al">
                      <text:span text:style-name="nadrukvet">€1.097.456</text:span>
                    </text:p>
                  </table:table-cell>
                </table:table-row>
              </table:table>
              <text:p text:style-name="table_bottom"/>
            </text:section>
            <text:p text:style-name="al">Het bestedingsplan van deze middelen staat vermeld onder onderdeel IV van het Uitwerkingsbesluit. Bij deelplafond A is er een onderverdeling gemaakt met focus op de meest voorkomende kunst- en cultuurinitiatieven in stadsdeel Zuidoost. In Zuidoost vinden wij het belangrijk om gevestigde instellingen dan wel initiatieven te stimuleren omdat deze aansluiten bij de stedelijke afspraken en de prioriteiten in de gebiedsopgaven.</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Deelplafond B. Eenmalige kunst- en cultuurinitiatieven</text:span>
                    </text:p>
                  </table:table-cell>
                  <table:table-cell table:style-name="entry" table:number-rows-spanned="1" table:number-columns-spanned="1">
                    <text:p text:style-name="table_al">
                      <text:span text:style-name="nadrukvet">€ 206.997</text:span>
                    </text:p>
                  </table:table-cell>
                </table:table-row>
              </table:table>
              <text:p text:style-name="table_bottom"/>
            </text:section>
            <text:p text:style-name="al">Het bestedingsplan van deze middelen staat vermeld onder onderdeel IV van het Uitwerkingsbesluit. Het stadsdeel stelt subsidiebudget beschikbaar om creatieve talenten te stimuleren hun artistieke kwaliteiten verder te professionaliseren op het gebied van kunst en cultuur en op het gebied van evenementen. </text:p>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Deelplafond C. Eenmalige evenementeninitiatieven</text:span>
                    </text:p>
                  </table:table-cell>
                  <table:table-cell table:style-name="entry" table:number-rows-spanned="1" table:number-columns-spanned="1">
                    <text:p text:style-name="table_al">
                      <text:span text:style-name="nadrukvet">€ 132.000</text:span>
                    </text:p>
                  </table:table-cell>
                </table:table-row>
              </table:table>
              <text:p text:style-name="table_bottom"/>
            </text:section>
            <text:p text:style-name="al">Het bestedingsplan van deze middelen staat vermeld onder onderdeel IV van het Uitwerkingsbesluit. Bij deelplafond C is er een onderverdeling gemaakt met focus op gebiedsoverstijgende evenementen en multidisciplinaire culturele activiteiten die het meest uitdrukking geven aan de identiteit en positionering van stadsdeel Zuidoost. In Zuidoost vinden wij het belangrijk om gevestigde organisatoren dan wel initiatieven te stimuleren omdat deze aansluiten bij de stedelijke afspraken en de prioriteiten in de gebiedsopgaven.</text:p>
            <text:p text:style-name="al"/>
            <text:p text:style-name="al">
            <text:span text:style-name="nadrukvet">Totaal</text:span>:…………………………………………………………................…………………..<text:span text:style-name="nadrukvet">€ 1.436.453</text:span></text:p>
            <text:p text:style-name="al"/>
            <text:p text:style-name="al">In deze bedragen is geen nominale verhoging (accres) opgenomen. Mocht bij de begroting een nominale verhoging op subsidies worden vastgesteld, dan worden de subsidieplafonds hier ambtshalve op aangepast. </text:p>
            <text:p text:style-name="al"/>
            <text:p text:style-name="al">N.B. Het verschil tussen deelplafond A, B en C komt ook tot uiting in de verschillende subsidieactiviteiten/-voorwaarden. Zie onderdeel IV. </text:p>
            <text:p text:style-name="al"/>
            <text:p text:style-name="al">
            <text:span text:style-name="nadrukvet">IV</text:span>
          </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1-35-1-4-1-2-1">
                      <text:list-item text:style-override="id1-3-2-2-1-35-1-4-1-2-1-1">
                        <text:number>A.</text:number>
                        <text:p text:style-name="table_al">
                          <text:span text:style-name="nadrukvet">Eenmalige kunst- en cultuurinitiatieven </text:span>
                        </text:p>
                      </text:list-item>
                    </text:list>
                  </table:table-cell>
                </table:table-row>
                <table:table-row table:style-name="row">
                  <table:table-cell table:style-name="cell_frame_all" table:number-rows-spanned="1" table:number-columns-spanned="1">
                    <text:list text:style-name="id1-3-2-2-1-35-1-4-2-1-1">
                      <text:list-item text:style-override="id1-3-2-2-1-35-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text:p>
                  </table:table-cell>
                </table:table-row>
                <table:table-row table:style-name="row">
                  <table:table-cell table:style-name="cell_frame_all" table:number-rows-spanned="1" table:number-columns-spanned="1">
                    <text:list text:style-name="id1-3-2-2-1-35-1-4-3-1-1">
                      <text:list-item text:style-override="id1-3-2-2-1-35-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1-35-1-4-4-1-1">
                      <text:list-item text:style-override="id1-3-2-2-1-35-1-4-4-1-1-1">
                        <text:number>3.</text:number>
                        <text:p text:style-name="table_al">Maximaal te subsidiëren bedrag per aanvraag</text:p>
                      </text:list-item>
                    </text:list>
                  </table:table-cell>
                  <table:table-cell table:style-name="cell_frame_all" table:number-rows-spanned="1" table:number-columns-spanned="2">
                    <text:p text:style-name="table_al">n.v.t.</text:p>
                  </table:table-cell>
                </table:table-row>
                <table:table-row table:style-name="row">
                  <table:table-cell table:style-name="cell_frame_all" table:number-rows-spanned="7" table:number-columns-spanned="1">
                    <text:list text:style-name="id1-3-2-2-1-35-1-4-5-1-1">
                      <text:list-item text:style-override="id1-3-2-2-1-35-1-4-5-1-1-1">
                        <text:number>4.</text:number>
                        <text:p text:style-name="table_al">Deelplafond(s)</text:p>
                      </text:list-item>
                    </text:list>
                  </table:table-cell>
                  <table:table-cell table:style-name="cell_frame_all" table:number-rows-spanned="1" table:number-columns-spanned="1">
                    <text:p text:style-name="table_al">Muziekeducatie Zuidoost</text:p>
                  </table:table-cell>
                  <table:table-cell table:style-name="cell_frame_all" table:number-rows-spanned="1" table:number-columns-spanned="1">
                    <text:p text:style-name="table_al">€744.456</text:p>
                  </table:table-cell>
                </table:table-row>
                <table:table-row table:style-name="row">
                  <table:table-cell table:style-name="cell_frame_all" table:number-rows-spanned="1" table:number-columns-spanned="1">
                    <text:p text:style-name="table_al">Platformen voor hedendaagse kunst- en cultuur </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Filmhuis- en openluchtfilmprogrammering</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Broedplaatsen</text:p>
                  </table:table-cell>
                  <table:table-cell table:style-name="cell_frame_all" table:number-rows-spanned="1" table:number-columns-spanned="1">
                    <text:p text:style-name="table_al">€ 108.000 </text:p>
                  </table:table-cell>
                </table:table-row>
                <table:table-row table:style-name="row">
                  <table:table-cell table:style-name="cell_frame_all" table:number-rows-spanned="1" table:number-columns-spanned="1">
                    <text:p text:style-name="table_al">Cultuureducatie</text:p>
                  </table:table-cell>
                  <table:table-cell table:style-name="cell_frame_all" table:number-rows-spanned="1" table:number-columns-spanned="1">
                    <text:p text:style-name="table_al">€ 80.000 </text:p>
                  </table:table-cell>
                </table:table-row>
                <table:table-row table:style-name="row">
                  <table:table-cell table:style-name="cell_frame_all" table:number-rows-spanned="1" table:number-columns-spanned="1">
                    <text:p text:style-name="table_al">Dansgezelschappen met (grootstedelijke) groeipotentie</text:p>
                  </table:table-cell>
                  <table:table-cell table:style-name="cell_frame_all" table:number-rows-spanned="1" table:number-columns-spanned="1">
                    <text:p text:style-name="table_al">€ 6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97.456 </text:span>
                    </text:p>
                  </table:table-cell>
                </table:table-row>
                <table:table-row table:style-name="row">
                  <table:table-cell table:style-name="cell_frame_all" table:number-rows-spanned="1" table:number-columns-spanned="1">
                    <text:list text:style-name="id1-3-2-2-1-35-1-4-12-1-1">
                      <text:list-item text:style-override="id1-3-2-2-1-35-1-4-12-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één of meerdere artistiek i<text:span text:style-name="nadrukondlijn">nhoudelijke </text:span>samenwerkingspartners zijn vereist. </text:p>
                    <text:p text:style-name="table_al">Onderaannemers worden niet gezien als inhoudelijke samenwerkingspartner en vallen hier niet onder. </text:p>
                    <text:p text:style-name="table_al">
                      <text:span text:style-name="nadrukcur">*Onderaannemers </text:span>zijn partijen die <text:span text:style-name="nadrukvet">niet </text:span>– mede met u - artistieke invulling hebben gegeven aan het programma </text:p>
                  </table:table-cell>
                </table:table-row>
                <table:table-row table:style-name="row">
                  <table:table-cell table:style-name="cell_frame_all" table:number-rows-spanned="1" table:number-columns-spanned="1">
                    <text:list text:style-name="id1-3-2-2-1-35-1-4-13-1-1">
                      <text:list-item text:style-override="id1-3-2-2-1-35-1-4-13-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in een volledige en gespecificeerde projectbegroting de samenstelling van de inkomstenbronnen binnen het project waarvoor subsidie wordt aangevraagd. De aanvrager maakt duidelijk voor welke activiteiten binnen het project geld wordt aangevraagd, gekoppeld aan de bijbehorende posten. </text:p>
                    <text:p text:style-name="table_al"/>
                    <text:p text:style-name="table_al">Hiernaast onderbouwt de aanvrager de samenstelling van de inkomstenbronnen van de organisatie in 2025. </text:p>
                  </table:table-cell>
                </table:table-row>
                <table:table-row table:style-name="row">
                  <table:table-cell table:style-name="cell_frame_all" table:number-rows-spanned="1" table:number-columns-spanned="1">
                    <text:list text:style-name="id1-3-2-2-1-35-1-4-14-1-1">
                      <text:list-item text:style-override="id1-3-2-2-1-35-1-4-14-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35-1-4-15-1-1">
                      <text:list-item text:style-override="id1-3-2-2-1-35-1-4-15-1-1-1">
                        <text:number>8.</text:number>
                        <text:p text:style-name="table_al">Instelling adviescommissie</text:p>
                      </text:list-item>
                    </text:list>
                  </table:table-cell>
                  <table:table-cell table:style-name="cell_frame_all" table:number-rows-spanned="1" table:number-columns-spanned="2">
                    <text:p text:style-name="table_al">Ja.</text:p>
                  </table:table-cell>
                </table:table-row>
                <table:table-row table:style-name="row">
                  <table:table-cell table:style-name="cell_frame_all" table:number-rows-spanned="1" table:number-columns-spanned="1">
                    <text:list text:style-name="id1-3-2-2-1-35-1-4-16-1-1">
                      <text:list-item text:style-override="id1-3-2-2-1-35-1-4-16-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A t/m F.</text:p>
                  </table:table-cell>
                </table:table-row>
                <table:table-row table:style-name="row">
                  <table:table-cell table:style-name="cell_frame_all" table:number-rows-spanned="1" table:number-columns-spanned="1">
                    <text:list text:style-name="id1-3-2-2-1-35-1-4-17-1-1">
                      <text:list-item text:style-override="id1-3-2-2-1-35-1-4-17-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activiteiten 2025-2028.</text:p>
                  </table:table-cell>
                </table:table-row>
                <table:table-row table:style-name="row">
                  <table:table-cell table:style-name="cell_frame_all" table:number-rows-spanned="1" table:number-columns-spanned="1">
                    <text:list text:style-name="id1-3-2-2-1-35-1-4-18-1-1">
                      <text:list-item text:style-override="id1-3-2-2-1-35-1-4-18-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p text:style-name="al"/>
            <text:section text:name="table_id1-3-2-2-1-37" text:style-name="table">
              <text:p text:style-name="table_top"/>
              <table:table table:style-name="tgroup">
                <table:table-column table:style-name="id1-3-2-2-1-37-1-1"/>
                <table:table-column table:style-name="id1-3-2-2-1-37-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list text:style-name="id1-3-2-2-1-37-1-3-1-2-1">
                      <text:list-item text:style-override="id1-3-2-2-1-37-1-3-1-2-1-1">
                        <text:number>B.</text:number>
                        <text:p text:style-name="table_al">
                          <text:span text:style-name="nadrukvet">Eenmalige kunst- en cultuurinitiatieven</text:span>
                        </text:p>
                      </text:list-item>
                    </text:list>
                  </table:table-cell>
                </table:table-row>
                <table:table-row table:style-name="row">
                  <table:table-cell table:style-name="cell_frame_all" table:number-rows-spanned="1" table:number-columns-spanned="1">
                    <text:list text:style-name="id1-3-2-2-1-37-1-3-2-1-1">
                      <text:list-item text:style-override="id1-3-2-2-1-37-1-3-2-1-1-1">
                        <text:number>1.</text:number>
                        <text:p text:style-name="table_al">Doelgroep (publiek)</text:p>
                      </text:list-item>
                    </text:list>
                  </table:table-cell>
                  <table:table-cell table:style-name="cell_frame_all" table:number-rows-spanned="1" table:number-columns-spanned="1">
                    <text:p text:style-name="table_al">Bewoners en bezoekers van Amsterdam Zuidoost.</text:p>
                  </table:table-cell>
                </table:table-row>
                <table:table-row table:style-name="row">
                  <table:table-cell table:style-name="cell_frame_all" table:number-rows-spanned="1" table:number-columns-spanned="1">
                    <text:list text:style-name="id1-3-2-2-1-37-1-3-3-1-1">
                      <text:list-item text:style-override="id1-3-2-2-1-37-1-3-3-1-1-1">
                        <text:number>2.</text:number>
                        <text:p text:style-name="table_al">Soort subsidie </text:p>
                      </text:list-item>
                    </text:list>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list text:style-name="id1-3-2-2-1-37-1-3-4-1-1">
                      <text:list-item text:style-override="id1-3-2-2-1-37-1-3-4-1-1-1">
                        <text:number>3.</text:number>
                        <text:p text:style-name="table_al">Maximaal te subsidiëren bedrag per aanvraag</text:p>
                      </text:list-item>
                    </text:list>
                  </table:table-cell>
                  <table:table-cell table:style-name="cell_frame_all" table:number-rows-spanned="1" table:number-columns-spanned="1">
                    <text:p text:style-name="table_al">Natuurlijke personen kunnen eenmalig per kalenderjaar maximaal € 3.000 aanvragen per jaar. Rechtspersonen kunnen eenmalig per kalenderjaar maximaal € 10.000 aanvragen per jaar. </text:p>
                  </table:table-cell>
                </table:table-row>
                <table:table-row table:style-name="row">
                  <table:table-cell table:style-name="cell_frame_all" table:number-rows-spanned="1" table:number-columns-spanned="1">
                    <text:list text:style-name="id1-3-2-2-1-37-1-3-5-1-1">
                      <text:list-item text:style-override="id1-3-2-2-1-37-1-3-5-1-1-1">
                        <text:number>4.</text:number>
                        <text:p text:style-name="table_al">Deelplafonds</text:p>
                      </text:list-item>
                    </text:list>
                  </table:table-cell>
                  <table:table-cell table:style-name="cell_frame_all" table:number-rows-spanned="1" table:number-columns-spanned="1">
                    <text:p text:style-name="table_al">Eenmalige kunst- en cultuurinitiatieven €136.997,-</text:p>
                    <text:p text:style-name="table_al">Evenementen met een experimenteel karakter €70.000,-</text:p>
                    <text:p text:style-name="table_al"/>
                    <text:p text:style-name="table_al">
                      <text:span text:style-name="nadrukvet">Totaal: €206.997,-</text:span>
                    </text:p>
                  </table:table-cell>
                </table:table-row>
                <table:table-row table:style-name="row">
                  <table:table-cell table:style-name="cell_frame_all" table:number-rows-spanned="1" table:number-columns-spanned="1">
                    <text:list text:style-name="id1-3-2-2-1-37-1-3-6-1-1">
                      <text:list-item text:style-override="id1-3-2-2-1-37-1-3-6-1-1-1">
                        <text:number>5.</text:number>
                        <text:p text:style-name="table_al">Samenwerking vereist met een of meer partners bij uitvoering activiteiten</text:p>
                      </text:list-item>
                    </text:list>
                  </table:table-cell>
                  <table:table-cell table:style-name="cell_frame_all" table:number-rows-spanned="1" table:number-columns-spanned="1">
                    <text:p text:style-name="table_al"> Ja, één of meerdere artistiek <text:span text:style-name="nadrukondlijn">inhoudelijke</text:span> samenwerkingspartners zijn vereist *</text:p>
                    <text:p text:style-name="table_al"/>
                    <text:p text:style-name="table_al">
                      <text:span text:style-name="nadrukcur">*Onderaannemers vallen hier niet onder dit zijn partijen die <text:span text:style-name="nadrukvet">niet </text:span>– mede met u - artistieke invulling hebben gegeven aan het programma</text:span>
                    </text:p>
                  </table:table-cell>
                </table:table-row>
                <table:table-row table:style-name="row">
                  <table:table-cell table:style-name="cell_frame_all" table:number-rows-spanned="1" table:number-columns-spanned="1">
                    <text:list text:style-name="id1-3-2-2-1-37-1-3-7-1-1">
                      <text:list-item text:style-override="id1-3-2-2-1-37-1-3-7-1-1-1">
                        <text:number>6.</text:number>
                        <text:p text:style-name="table_al">Eigen inkomsten en/ of bijdragen van derden vereist </text:p>
                      </text:list-item>
                    </text:list>
                  </table:table-cell>
                  <table:table-cell table:style-name="cell_frame_all" table:number-rows-spanned="1" table:number-columns-spanned="1">
                    <text:p text:style-name="table_al">Ja. De aanvrager onderbouwt in een gespecificeerde begroting de samenstelling van de inkomstenbronnen binnen de projecten waarvoor subsidie wordt aangevraagd. De aanvrager maakt duidelijk voor welke activiteiten binnen het project geld wordt aangevraagd, gekoppeld aan de bijbehorende posten. </text:p>
                  </table:table-cell>
                </table:table-row>
                <table:table-row table:style-name="row">
                  <table:table-cell table:style-name="cell_frame_all" table:number-rows-spanned="1" table:number-columns-spanned="1">
                    <text:list text:style-name="id1-3-2-2-1-37-1-3-8-1-1">
                      <text:list-item text:style-override="id1-3-2-2-1-37-1-3-8-1-1-1">
                        <text:number>7.</text:number>
                        <text:p text:style-name="table_al">Behandeling op volgorde van binnenkomst of toepassing verdeelsleutel (artikel 7) </text:p>
                      </text:list-item>
                    </text:list>
                  </table:table-cell>
                  <table:table-cell table:style-name="cell_frame_all" table:number-rows-spanned="1" table:number-columns-spanned="1">
                    <text:p text:style-name="table_al">Volgorde van binnenkomst.</text:p>
                  </table:table-cell>
                </table:table-row>
                <table:table-row table:style-name="row">
                  <table:table-cell table:style-name="cell_frame_all" table:number-rows-spanned="1" table:number-columns-spanned="1">
                    <text:list text:style-name="id1-3-2-2-1-37-1-3-9-1-1">
                      <text:list-item text:style-override="id1-3-2-2-1-37-1-3-9-1-1-1">
                        <text:number>8.</text:number>
                        <text:p text:style-name="table_al">Instelling adviescommissie</text:p>
                      </text:list-item>
                    </text:list>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list text:style-name="id1-3-2-2-1-37-1-3-10-1-1">
                      <text:list-item text:style-override="id1-3-2-2-1-37-1-3-10-1-1-1">
                        <text:number>9.</text:number>
                        <text:p text:style-name="table_al">Beoordelingscriteria uit artikel 7 lid 3 waarop minimaal 3 punten gescoord moet worden</text:p>
                      </text:list-item>
                    </text:list>
                  </table:table-cell>
                  <table:table-cell table:style-name="cell_frame_all" table:number-rows-spanned="1" table:number-columns-spanned="1">
                    <text:p text:style-name="table_al">A t/m F.</text:p>
                  </table:table-cell>
                </table:table-row>
                <table:table-row table:style-name="row">
                  <table:table-cell table:style-name="cell_frame_all" table:number-rows-spanned="1" table:number-columns-spanned="1">
                    <text:list text:style-name="id1-3-2-2-1-37-1-3-11-1-1">
                      <text:list-item text:style-override="id1-3-2-2-1-37-1-3-11-1-1-1">
                        <text:number>10.</text:number>
                        <text:p text:style-name="table_al">Indieningstermijnen eenmalige subsidies van toepassing</text:p>
                      </text:list-item>
                    </text:list>
                  </table:table-cell>
                  <table:table-cell table:style-name="cell_frame_all" table:number-rows-spanned="1" table:number-columns-spanned="1">
                    <text:p text:style-name="table_al">Indiening doorlopend gedurende het jaar mogelijk totdat het subsidieplafond is bereikt.</text:p>
                  </table:table-cell>
                </table:table-row>
                <table:table-row table:style-name="row">
                  <table:table-cell table:style-name="cell_frame_all" table:number-rows-spanned="1" table:number-columns-spanned="1">
                    <text:list text:style-name="id1-3-2-2-1-37-1-3-12-1-1">
                      <text:list-item text:style-override="id1-3-2-2-1-37-1-3-12-1-1-1">
                        <text:number>11.</text:number>
                        <text:p text:style-name="table_al">Natuurlijke personen mogen aanvragen voor deze regeling (naast rechtspersonen) </text:p>
                      </text:list-item>
                    </text:list>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2">
                    <text:list text:style-name="id1-3-2-2-1-39-1-4-1-2-1">
                      <text:list-item text:style-override="id1-3-2-2-1-39-1-4-1-2-1-1">
                        <text:number>C.</text:number>
                        <text:p text:style-name="table_al">
                          <text:span text:style-name="nadrukvet">Eenmalige evenementeninitiatieven </text:span>
                        </text:p>
                      </text:list-item>
                    </text:list>
                  </table:table-cell>
                </table:table-row>
                <table:table-row table:style-name="row">
                  <table:table-cell table:style-name="cell_frame_all" table:number-rows-spanned="1" table:number-columns-spanned="1">
                    <text:list text:style-name="id1-3-2-2-1-39-1-4-2-1-1">
                      <text:list-item text:style-override="id1-3-2-2-1-39-1-4-2-1-1-1">
                        <text:number>1.</text:number>
                        <text:p text:style-name="table_al">Doelgroep (publiek)</text:p>
                      </text:list-item>
                    </text:list>
                  </table:table-cell>
                  <table:table-cell table:style-name="cell_frame_all" table:number-rows-spanned="1" table:number-columns-spanned="2">
                    <text:p text:style-name="table_al">Bewoners en bezoekers van Amsterdam Zuidoost. Stedelijke en regionale bezoekers.</text:p>
                  </table:table-cell>
                </table:table-row>
                <table:table-row table:style-name="row">
                  <table:table-cell table:style-name="cell_frame_all" table:number-rows-spanned="1" table:number-columns-spanned="1">
                    <text:list text:style-name="id1-3-2-2-1-39-1-4-3-1-1">
                      <text:list-item text:style-override="id1-3-2-2-1-39-1-4-3-1-1-1">
                        <text:number>2.</text:number>
                        <text:p text:style-name="table_al">Soort subsidie </text:p>
                      </text:list-item>
                    </text:list>
                  </table:table-cell>
                  <table:table-cell table:style-name="cell_frame_all" table:number-rows-spanned="1" table:number-columns-spanned="2">
                    <text:p text:style-name="table_al">Eenmalige subsidie.</text:p>
                  </table:table-cell>
                </table:table-row>
                <table:table-row table:style-name="row">
                  <table:table-cell table:style-name="cell_frame_all" table:number-rows-spanned="1" table:number-columns-spanned="1">
                    <text:list text:style-name="id1-3-2-2-1-39-1-4-4-1-1">
                      <text:list-item text:style-override="id1-3-2-2-1-39-1-4-4-1-1-1">
                        <text:number>3.</text:number>
                        <text:p text:style-name="table_al">Maximaal te subsidiëren bedrag per aanvraag</text:p>
                      </text:list-item>
                    </text:list>
                  </table:table-cell>
                  <table:table-cell table:style-name="cell_frame_all" table:number-rows-spanned="1" table:number-columns-spanned="2">
                    <text:p text:style-name="table_al">Rechtspersonen kunnen eenmalig per kalenderjaar maximaal </text:p>
                    <text:p text:style-name="table_al">€ 52.000 aanvragen per jaar.</text:p>
                  </table:table-cell>
                </table:table-row>
                <table:table-row table:style-name="row">
                  <table:table-cell table:style-name="cell_frame_all" table:number-rows-spanned="5" table:number-columns-spanned="1">
                    <text:list text:style-name="id1-3-2-2-1-39-1-4-5-1-1">
                      <text:list-item text:style-override="id1-3-2-2-1-39-1-4-5-1-1-1">
                        <text:number>4.</text:number>
                        <text:p text:style-name="table_al">Deelplafond(s)</text:p>
                      </text:list-item>
                    </text:list>
                  </table:table-cell>
                  <table:table-cell table:style-name="cell_frame_all" table:number-rows-spanned="1" table:number-columns-spanned="1">
                    <text:p text:style-name="table_al">Gebied overstijgend multidisciplinair meerdaagse evenement.</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 Muziekfestival met internationale allure.</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 Multidisciplinair cultureel evenement</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Artistieke en kunstzinnige programmering bij sportevenement</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32.000</text:span>
                    </text:p>
                  </table:table-cell>
                </table:table-row>
                <table:table-row table:style-name="row">
                  <table:table-cell table:style-name="cell_frame_all" table:number-rows-spanned="1" table:number-columns-spanned="1">
                    <text:list text:style-name="id1-3-2-2-1-39-1-4-10-1-1">
                      <text:list-item text:style-override="id1-3-2-2-1-39-1-4-10-1-1-1">
                        <text:number>5.</text:number>
                        <text:p text:style-name="table_al">Samenwerking vereist met een of meer partners bij uitvoering activiteiten</text:p>
                      </text:list-item>
                    </text:list>
                  </table:table-cell>
                  <table:table-cell table:style-name="cell_frame_all" table:number-rows-spanned="1" table:number-columns-spanned="2">
                    <text:p text:style-name="table_al">Ja. De organisator heeft een sponsor aan zich kunnen binden die een substantiële bijdrage aan het evenement biedt.</text:p>
                  </table:table-cell>
                </table:table-row>
                <table:table-row table:style-name="row">
                  <table:table-cell table:style-name="cell_frame_all" table:number-rows-spanned="1" table:number-columns-spanned="1">
                    <text:list text:style-name="id1-3-2-2-1-39-1-4-11-1-1">
                      <text:list-item text:style-override="id1-3-2-2-1-39-1-4-11-1-1-1">
                        <text:number>6.</text:number>
                        <text:p text:style-name="table_al">Eigen inkomsten en/ of bijdragen van derden vereist </text:p>
                      </text:list-item>
                    </text:list>
                  </table:table-cell>
                  <table:table-cell table:style-name="cell_frame_all" table:number-rows-spanned="1" table:number-columns-spanned="2">
                    <text:p text:style-name="table_al">Ja. De aanvrager onderbouwt de samenstelling van de inkomstenbronnen van de organisatie in 2026. Hier is geen streefpercentage aan gekoppeld.</text:p>
                  </table:table-cell>
                </table:table-row>
                <table:table-row table:style-name="row">
                  <table:table-cell table:style-name="cell_frame_all" table:number-rows-spanned="1" table:number-columns-spanned="1">
                    <text:list text:style-name="id1-3-2-2-1-39-1-4-12-1-1">
                      <text:list-item text:style-override="id1-3-2-2-1-39-1-4-12-1-1-1">
                        <text:number>7.</text:number>
                        <text:p text:style-name="table_al">Behandeling op volgorde van binnenkomst of toepassing verdeelsleutel (artikel 7) </text:p>
                      </text:list-item>
                    </text:list>
                  </table:table-cell>
                  <table:table-cell table:style-name="cell_frame_all" table:number-rows-spanned="1" table:number-columns-spanned="2">
                    <text:p text:style-name="table_al">Toepassing verdeelsleutel (artikel 7).</text:p>
                  </table:table-cell>
                </table:table-row>
                <table:table-row table:style-name="row">
                  <table:table-cell table:style-name="cell_frame_all" table:number-rows-spanned="1" table:number-columns-spanned="1">
                    <text:list text:style-name="id1-3-2-2-1-39-1-4-13-1-1">
                      <text:list-item text:style-override="id1-3-2-2-1-39-1-4-13-1-1-1">
                        <text:number>8.</text:number>
                        <text:p text:style-name="table_al">Instelling adviescommissie</text:p>
                      </text:list-item>
                    </text:list>
                  </table:table-cell>
                  <table:table-cell table:style-name="cell_frame_all" table:number-rows-spanned="1" table:number-columns-spanned="2">
                    <text:p text:style-name="table_al">Ja. </text:p>
                  </table:table-cell>
                </table:table-row>
                <table:table-row table:style-name="row">
                  <table:table-cell table:style-name="cell_frame_all" table:number-rows-spanned="1" table:number-columns-spanned="1">
                    <text:list text:style-name="id1-3-2-2-1-39-1-4-14-1-1">
                      <text:list-item text:style-override="id1-3-2-2-1-39-1-4-14-1-1-1">
                        <text:number>9.</text:number>
                        <text:p text:style-name="table_al">Beoordelingscriteria uit artikel 7 lid 3 waarop minimaal 3 punten gescoord moet worden</text:p>
                      </text:list-item>
                    </text:list>
                  </table:table-cell>
                  <table:table-cell table:style-name="cell_frame_all" table:number-rows-spanned="1" table:number-columns-spanned="2">
                    <text:p text:style-name="table_al">Voor de beoordelingscriteria A, B en D uit artikel 7 lid 3 moet de aanvrager minimaal 3 punten scoren. Criteria C en E zijn <text:span text:style-name="nadrukondlijn">niet </text:span>van toepassing bij het beoordelen van aanvragen voor plafond C en aanvragen zullen niet aan deze 2 criteria worden getoetst. </text:p>
                    <text:p text:style-name="table_al"/>
                    <text:p text:style-name="table_al"> Naast de beoordelingscriteria A, B en D voldoet de aanvrager aan de volgende 2 criteria en scoort hier ten minste 3 punten op:</text:p>
                    <text:list text:style-name="id1-3-2-2-1-39-1-4-14-2-4">
                      <text:list-item text:style-override="id1-3-2-2-1-39-1-4-14-2-4-1">
                        <text:number>1.</text:number>
                        <text:p text:style-name="table_al">Het aanbod van evenementen moet passen bij de identiteit van Zuidoost en moet een meerwaarde hebben voor de stad, haar bewoners en bezoekers;</text:p>
                      </text:list-item>
                      <text:list-item text:style-override="id1-3-2-2-1-39-1-4-14-2-4-2">
                        <text:number>2.</text:number>
                        <text:p text:style-name="table_al">Het evenement biedt aantoonbaar voldoende mogelijkheden voor profilering, sociale cohesie en economische spin-off. </text:p>
                      </text:list-item>
                      <text:list-item text:style-override="id1-3-2-2-1-39-1-4-14-2-4-3">
                        <text:number/>
                        <text:p text:style-name="table_al">Hiernaast:</text:p>
                        <text:list text:style-name="id1-3-2-2-1-39-1-4-14-2-4-3-3">
                          <text:list-item text:style-override="id1-3-2-2-1-39-1-4-14-2-4-3-3-1">
                            <text:number>▪</text:number>
                            <text:p text:style-name="table_al">Is er een duurzame balans tussen leefbaarheid en plezier; </text:p>
                          </text:list-item>
                          <text:list-item text:style-override="id1-3-2-2-1-39-1-4-14-2-4-3-3-2">
                            <text:number>▪</text:number>
                            <text:p text:style-name="table_al">Heeft het evenement voldoende allure om de aantrekkelijkheid van Zuidoost te versterken; </text:p>
                          </text:list-item>
                          <text:list-item text:style-override="id1-3-2-2-1-39-1-4-14-2-4-3-3-3">
                            <text:number>▪</text:number>
                            <text:p text:style-name="table_al">Sluit het evenement aan bij relevante kernwaarden (gastvrij, creatief en levendig) en dimensies (Festivalstad, Extraverte stad, Cultuur stad, Vernieuwende stad, Gastvrije stad, Ondernemende stad)</text:p>
                          </text:list-item>
                          <text:list-item text:style-override="id1-3-2-2-1-39-1-4-14-2-4-3-3-4">
                            <text:number>▪</text:number>
                            <text:p text:style-name="table_al">Stimuleert of levert het evenement een bijdrage aan de (creatieve) lokale economie</text:p>
                          </text:list-item>
                        </text:list>
                      </text:list-item>
                    </text:list>
                  </table:table-cell>
                </table:table-row>
                <table:table-row table:style-name="row">
                  <table:table-cell table:style-name="cell_frame_all" table:number-rows-spanned="1" table:number-columns-spanned="1">
                    <text:list text:style-name="id1-3-2-2-1-39-1-4-15-1-1">
                      <text:list-item text:style-override="id1-3-2-2-1-39-1-4-15-1-1-1">
                        <text:number>10.</text:number>
                        <text:p text:style-name="table_al">Indieningstermijnen eenmalige subsidies van toepassing</text:p>
                      </text:list-item>
                    </text:list>
                  </table:table-cell>
                  <table:table-cell table:style-name="cell_frame_all" table:number-rows-spanned="1" table:number-columns-spanned="2">
                    <text:p text:style-name="table_al">Aanvraagtermijnen conform artikel 10 van de subsidieregeling Gebiedsgebonden kunst- en cultuurinitiatieven 2025-2028.</text:p>
                  </table:table-cell>
                </table:table-row>
                <table:table-row table:style-name="row">
                  <table:table-cell table:style-name="cell_frame_all" table:number-rows-spanned="1" table:number-columns-spanned="1">
                    <text:list text:style-name="id1-3-2-2-1-39-1-4-16-1-1">
                      <text:list-item text:style-override="id1-3-2-2-1-39-1-4-16-1-1-1">
                        <text:number>11.</text:number>
                        <text:p text:style-name="table_al">Natuurlijke personen mogen aanvragen voor deze regeling (naast rechtspersonen) </text:p>
                      </text:list-item>
                    </text:list>
                  </table:table-cell>
                  <table:table-cell table:style-name="cell_frame_all" table:number-rows-spanned="1" table:number-columns-spanned="2">
                    <text:p text:style-name="table_al">Nee.</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Het Uitwerkingsbesluit Kunst en Cultuur vastgesteld door het college van B en W, maakt deel uit van de stedelijke subsidieregeling Gebiedsgebonden Kunst en Cultuur Activiteiten en wordt vastgesteld door het dagelijks bestuur. Dit betekent dat voor elk stadsdeel een apart Uitwerkingsbesluit geldt. Een aantal variabele componenten van de stedelijke regeling Gebiedsgebonden Kunst en Cultuur Activiteiten wordt per stadsdeel ingevuld of gedefinieerd. </text:p>
          <text:p text:style-name="al"/>
          <text:p text:style-name="al">In onderdeel I van het Uitwerkingsbesluit wordt een korte beschrijving opgenomen van het kunst- en cultuurprofiel van het stadsdeel gerelateerd aan de gebiedsopgaven en binnen het kader van de Hoofdlijnen Kunst en Cultuur 2025-2028.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Voor plafond A en C gelden er jaarlijks 2 tranches. Bedragen die eventueel overblijven vanuit de 1e tranche binnen deze 2 plafonds worden in geval val overblijven meegenomen naar de 2e tranche. </text:p>
          <text:p text:style-name="al"/>
          <text:p text:style-name="al">Gebaseerd op het kunst- en cultuurprofiel van het stadsdeel, volgt in onderdeel III een opsomming van de subsidiabele activiteiten (bijvoorbeeld (kleinschalige) festivals gericht op kunst en cultuur, atelierroutes, tijdelijk kunstprojecten evenementen met stedelijke allure).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algemeen bestuur zelfstandig kan invullen dan wel definiëren zijn vastgelegd in artikel 5 lid 3 van de regeling.</text:p>
          <text:p text:style-name="al"/>
          <text:p text:style-name="al">
          <text:span text:style-name="nadrukcur">Eenmalige en periodieke subsidies</text:span>
        </text:p>
          <text:p text:style-name="al">Eenmalige subsidies worden afgegeven voor een bepaalde activiteit die in tijd begrensd is, ook al hoeft die activiteit niet per se in één kalenderjaar gerealiseerd te zijn. Periodieke subsidies worden afgegeven voor doorlopende activiteiten. Dan kan gaan om een subsidie voor een boekjaar of om een meerjarige subsidi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14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4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14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DC.source">Onbekend</meta:user-defined>
    <meta:user-defined meta:name="DCTERMS.alternative">Uitwerkingsbesluit Kunst, cultuur en evenementen Zuidoost 2026</meta:user-defined>
    <dc:language>nl</dc:language>
    <meta:user-defined meta:name="OVERHEIDop.locatietype/OVERHEIDop.gebiedsmarkering">Gemeente</meta:user-defined>
    <meta:user-defined meta:name="DC.title">Uitwerkingsbesluit Kunst, cultuur en evenementen Zuidoost 2026</meta:user-defined>
    <meta:user-defined meta:name="DCTERMS.W3CDTF/DCTERMS.available">2025-09-24</meta:user-defined>
    <meta:user-defined meta:name="DCTERMS.W3CDTF/OVERHEIDop.jaargang">2025</meta:user-defined>
    <meta:user-defined meta:name="OVERHEIDop.publicationIssue">411145</meta:user-defined>
    <meta:user-defined meta:name="OVERHEIDop.betreftRegeling">CVDR744352_1</meta:user-defined>
    <meta:user-defined meta:name="xs:date/OVERHEIDop.startdatum">2025-09-25</meta:user-defined>
    <meta:user-defined meta:name="OVERHEIDop.GmbID/DC.identifier">gmb-2025-411145</meta:user-defined>
    <meta:user-defined meta:name="OVERHEIDop.versieInformatie"/>
  </office:meta>
</office:document-meta>
</file>