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van het dak en plaatsen dakkapel, Loveren 24 a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8-09-2025 een aanvraag omgevingsvergunning hebben ontvangen voor het renoveren van het dak en plaatsen dakkapel op het adres Loveren 24 a, 5111 TB Baarle-Nassau (11213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11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31</meta:user-defined>
    <dc:language>nl</dc:language>
    <meta:user-defined meta:name="OVERHEIDop.locatietype/OVERHEIDop.gebiedsmarkering">Punt</meta:user-defined>
    <meta:user-defined meta:name="DC.title">Ingekomen aanvraag omgevingsvergunning, het renoveren van het dak en plaatsen dakkapel, Loveren 24 a, 5111 TB Baarle-Nassau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44</meta:user-defined>
    <meta:user-defined meta:name="OVERHEIDop.GmbID/DC.identifier">gmb-2025-411144</meta:user-defined>
    <meta:user-defined meta:name="OVERHEIDop.versieInformatie"/>
  </office:meta>
</office:document-meta>
</file>