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plaatsen van een ledscherm aan Pollux 1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geweigerd (de datum van bekendmaking is eerst genoemd):</text:p>
            <text:p text:style-name="common-al">
            <text:span text:style-name="nadrukvet">KLAZIENAVEEN</text:span>
          </text:p>
            <text:p text:style-name="common-al">16 september 2025, <text:span text:style-name="nadrukvet">Pollux 1,</text:span> het plaatsen van een ledscherm (2025-146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indien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114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4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4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468</meta:user-defined>
    <dc:language>nl</dc:language>
    <meta:user-defined meta:name="OVERHEIDop.locatietype/OVERHEIDop.gebiedsmarkering">Adres</meta:user-defined>
    <meta:user-defined meta:name="DC.title">Vergunning geweigerd voor het plaatsen van een ledscherm aan Pollux 1 te Klazienaveen</meta:user-defined>
    <meta:user-defined meta:name="DCTERMS.W3CDTF/DCTERMS.available">2025-09-23</meta:user-defined>
    <meta:user-defined meta:name="DCTERMS.W3CDTF/OVERHEIDop.jaargang">2025</meta:user-defined>
    <meta:user-defined meta:name="OVERHEIDop.publicationIssue">411143</meta:user-defined>
    <meta:user-defined meta:name="OVERHEIDop.GmbID/DC.identifier">gmb-2025-411143</meta:user-defined>
    <meta:user-defined meta:name="OVERHEIDop.versieInformatie"/>
  </office:meta>
</office:document-meta>
</file>