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rasvergunning voor de openbare horeca-inrichting aan Den Hof 98, 5582 JZ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eft de burgemeester van Waalre een aanvraag voor een terrasvergunning ontvangen voor de openbare horeca-inrichting (restaurant) handelend onder de naam Brasserie Hoom, gevestigd aan Den Hof 98, 5582 JZ in Waalre. </text:p>
            <text:p text:style-name="common-al">
            <text:span text:style-name="nadrukvet">Vergunning verleend</text:span>
          </text:p>
            <text:p text:style-name="common-al">Op 19 september 2025 is de gevraagde terrasvergunning ingevolge artikel 2:28 van de Algemene Plaatselijke Verordening van de gemeente Waalre verleend (ons zaaknummer 1042260).</text:p>
            <text:p text:style-name="common-al">
            <text:span text:style-name="nadrukvet">Bent u het niet eens met de vergunning?</text:span>
          </text:p>
            <text:p text:style-name="common-al">Belanghebbenden kunnen tegen het besluit tot verlening van de terrasvergunning binnen 6 weken na 19 september 2025 een gemotiveerd bezwaarschrift indienen bij de burgemeester van Waalre, postbus 10.000, 5580 GA Waalre.</text:p>
            <text:p text:style-name="common-al">
            <text:span text:style-name="nadrukvet">Kunt u de beslissing op het bezwaarschrift niet afwachten?</text:span>
          </text:p>
            <text:p text:style-name="common-al">Dan kunt u de Rechtbank Oost-Brabant verzoeken om een voorlopige voorziening te treffen. Dit kan schriftelijk door uw verzoek te sturen naar Rechtbank Oost-Brabant in 's-Hertogenbosch, sector Bestuursrecht, Postbus 90125, 5200 MA s'-Hertogenbosch.</text:p>
            <text:p text:style-name="common-al"/>
            <text:p text:style-name="last-al">Aangevraagde en verleende omgevingsvergunningen kunt u digitaal opvragen via het volgende e-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1114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4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42260</meta:user-defined>
    <dc:language>nl</dc:language>
    <meta:user-defined meta:name="OVERHEIDop.locatietype/OVERHEIDop.gebiedsmarkering">Adres</meta:user-defined>
    <meta:user-defined meta:name="DC.title">Besluit terrasvergunning voor de openbare horeca-inrichting aan Den Hof 98, 5582 JZ in Waalr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1141</meta:user-defined>
    <meta:user-defined meta:name="OVERHEIDop.GmbID/DC.identifier">gmb-2025-411141</meta:user-defined>
    <meta:user-defined meta:name="OVERHEIDop.versieInformatie"/>
  </office:meta>
</office:document-meta>
</file>