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slag voor onderhoudswerkzaamheden parkeerplaats Hoenderiklaan e.o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september 2025</text:p>
            <text:p text:style-name="common-al">Activiteit: Opslag onderhoudswerkzaamheden kozijnen en dakkapellen</text:p>
            <text:p text:style-name="common-al">Adres:parkeerplaats Hoenderiklaan e.o in Bunnik</text:p>
            <text:p text:style-name="common-al">Zaaknummer: OV 1401009</text:p>
            <text:p text:style-name="common-al">Datum ontvangst aanvraag: 9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11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opslag voor onderhoudswerkzaamheden parkeerplaats Hoenderiklaan e.o in Bunni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36</meta:user-defined>
    <meta:user-defined meta:name="OVERHEIDop.GmbID/DC.identifier">gmb-2025-411136</meta:user-defined>
    <meta:user-defined meta:name="OVERHEIDop.versieInformatie"/>
  </office:meta>
</office:document-meta>
</file>