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fgehandelde meerjaren-evenementenvergunning voor het organiseren van een recreatieve hardloopwedstrijd “Ter Speckeloop”  rondom het sportpark aan de Spekkelaan 8 in Lisse, Z2025-00002457</text:p>
      <text:section text:name="zakelijke-mededeling_id1-3-2" text:style-name="zakelijke-mededeling">
        <text:section text:name="zakelijke-mededeling-tekst_id1-3-2-1" text:style-name="zakelijke-mededeling-tekst">
          <text:section text:name="tekst_id1-3-2-1-1" text:style-name="tekst">
            <text:p text:style-name="common-al">Het betreft de volgende activiteit(en):</text:p>
            <text:list text:style-name="id1-3-2-1-1-2">
              <text:list-item text:style-override="id1-3-2-1-1-2-1">
                <text:number>•</text:number>
                <text:p text:style-name="al">Evenementenvergunnin voor het organiseren van “Ter Speckeloop” rondom het sportpark in Lisse op een zondag in de maand december van 9.00 tot 13.00 uur voor de jaren 2025 tot en met 2027. </text:p>
              </text:list-item>
              <text:list-item text:style-override="id1-3-2-1-1-2-2">
                <text:number>•</text:number>
                <text:p text:style-name="al"/>
                <text:p text:style-name="al">Ontheffing voor het organiseren van het evenement op zondag vóór 13.00 uur.</text:p>
              </text:list-item>
              <text:list-item text:style-override="id1-3-2-1-1-2-3">
                <text:number>•</text:number>
                <text:p text:style-name="al"/>
                <text:p text:style-name="al">In 2025 is de vergunning/ontheffing geldig op 14 december 2025.</text:p>
              </text:list-item>
            </text:list>
            <text:p text:style-name="common-al">
            <text:span text:style-name="nadrukcur">Datum besluit: </text:span>19 september 2025</text:p>
            <text:p text:style-name="common-al">
            <text:span text:style-name="nadrukcur">Uiterlijke datum voor bezwaar: </text:span>31 oktober 2025</text:p>
            <text:p text:style-name="common-al">Kenmerk besluit: Z2025-00002457</text:p>
            <text:p text:style-name="common-al"/>
            <text:p text:style-name="common-al">
            <text:span text:style-name="nadrukcur">
              <text:span text:style-name="nadrukcur">Besluit: <text:span text:style-name="nadrukvet">Beschikking op aanvraag</text:span></text:span>
            </text:span>
          </text:p>
            <text:p text:style-name="common-al"/>
            <text:p text:style-name="common-al">
            <text:span text:style-name="nadrukvet">
              <text:span text:style-name="nadrukvet">Bezwaar tegen verleend besluit</text:span>
            </text:span>
          </text:p>
            <text:p text:style-name="common-al"/>
            <text:p text:style-name="common-al">Als u het niet eens bent met het besluit, kunt u bezwaar maken. Voordat u dit doet, kunt u ook telefonisch contact met ons opnemen. We nemen dan het besluit met u door. Belt u hiervoor met ons algemene nummer (14 0252).</text:p>
            <text:p text:style-name="common-al">Belanghebbenden kunnen binnen zes weken – vanaf de dag na de verzenddatum besluit – een gemotiveerd bezwaarschrift indienen bij het college van burgemeester en wethouders van Lisse.</text:p>
            <text:p text:style-name="common-al">Het bezwaarschrift moet bevatten:</text:p>
            <text:p text:style-name="common-al">· Naam en adres</text:p>
            <text:p text:style-name="common-al">· Datum</text:p>
            <text:p text:style-name="common-al">· Omschrijving van de beslissing waartegen bezwaar bestaat</text:p>
            <text:p text:style-name="common-al">· Reden(en) van het bezwaar</text:p>
            <text:p text:style-name="common-al">· Handtekening</text:p>
            <text:p text:style-name="common-al"/>
            <text:p text:style-name="common-al">Verzoek voorlopige voorziening</text:p>
            <text:p text:style-name="common-al">Een bezwaarschrift heeft geen schorsende werking. Als sprake is van een spoedeisende zaak, kunt u tegelijkertijd bij de Voorzieningenrechter van de rechtbank in Den Haag een gemotiveerd verzoek om een voorlopige voorziening indienen. Hiervoor moet u wel griffiekosten betalen. Het verzoek moet bevatten:</text:p>
            <text:p text:style-name="common-al">· Naam en adres</text:p>
            <text:p text:style-name="common-al">· Datum</text:p>
            <text:p text:style-name="common-al">· Besluit waartegen bezwaar bestaat</text:p>
            <text:p text:style-name="common-al">· Kopie van het bezwaarschrift dat bij de gemeente Lisse is ingediend.</text:p>
            <text:p text:style-name="common-al"/>
            <text:p text:style-name="common-al">Het adres is: Voorzieningenrechter rechtbank ’s-Gravenhage</text:p>
            <text:p text:style-name="common-al">Sector Bestuursrecht</text:p>
            <text:p text:style-name="common-al">Postbus 20302</text:p>
            <text:p text:style-name="common-al">2500 EH Den Haag</text:p>
            <text:p text:style-name="common-al"/>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11133</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133</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133</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isse</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457</meta:user-defined>
    <dc:language>nl</dc:language>
    <meta:user-defined meta:name="OVERHEIDop.locatietype/OVERHEIDop.gebiedsmarkering">Vlak</meta:user-defined>
    <meta:user-defined meta:name="DC.title">Afgehandelde meerjaren-evenementenvergunning voor het organiseren van een recreatieve hardloopwedstrijd “Ter Speckeloop”  rondom het sportpark aan de Spekkelaan 8 in Lisse, Z2025-00002457</meta:user-defined>
    <meta:user-defined meta:name="DCTERMS.W3CDTF/DCTERMS.available">2025-09-23</meta:user-defined>
    <meta:user-defined meta:name="DCTERMS.W3CDTF/OVERHEIDop.jaargang">2025</meta:user-defined>
    <meta:user-defined meta:name="OVERHEIDop.publicationIssue">411133</meta:user-defined>
    <meta:user-defined meta:name="OVERHEIDop.GmbID/DC.identifier">gmb-2025-411133</meta:user-defined>
    <meta:user-defined meta:name="OVERHEIDop.versieInformatie"/>
  </office:meta>
</office:document-meta>
</file>