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aanvraag gelijkwaardige maatregel, Bossestraat 155, 4581 BD Vogelwaarde, Verzoeklocatie 202508050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toepassen van staalvezelbeton in de fundering en bouwtechnisch toepassen gelijkwaardigheid aan Bossestraat 155, 4581 BD Vogelwaarde, Verzoeklocatie 202508050021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toepassen van staalvezelbeton in de fundering </text:p>
            <text:p text:style-name="common-al">Adres				: Bossestraat 155, 4581 BD Vogelwaarde, Verzoeklocatie 2025080500212</text:p>
            <text:p text:style-name="common-al">Zaaknummer	: 0677890862</text:p>
            <text:p text:style-name="common-al">Verzenddatum	: 17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112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0862</meta:user-defined>
    <meta:user-defined meta:name="DCTERMS.abstract">Toestemming voor 0677890862 het toepassen van staalvezelbeton in de fundering aan Bossestraat 155, 4581 BD Vogelwaarde, Verzoeklocatie 20250805002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aanvraag gelijkwaardige maatregel, Bossestraat 155, 4581 BD Vogelwaarde, Verzoeklocatie 2025080500212</meta:user-defined>
    <meta:user-defined meta:name="OVERHEIDop.datumEindeReactietermijn">2025-11-04</meta:user-defined>
    <meta:user-defined meta:name="OVERHEIDop.terinzageleggingBG">https://www.digitale-inzage.nl/Gemeente%20Hulst/dossier/M0GQ_dLnVEuoNGIK3DI-6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29</meta:user-defined>
    <meta:user-defined meta:name="OVERHEIDop.GmbID/DC.identifier">gmb-2025-411129</meta:user-defined>
    <meta:user-defined meta:name="OVERHEIDop.versieInformatie"/>
  </office:meta>
</office:document-meta>
</file>