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6 bomen aan de fietspaden westzijde van Camminghaburen in Leeuwarden (OV-2025-031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op de eerder gepubliceerde vergunning ''het kappen van 21 bomen aan de fietspaden in Camminghaburen in Leeuwarden.''</text:span>
          </text:p>
            <text:p text:style-name="common-al">
            
          </text:p>
            <text:p text:style-name="common-al">
            <text:span text:style-name="nadrukvet"/>De gemeente Leeuwarden heeft een omgevingsvergunning verleend. De gemeente Leeuwarden geeft hiermee toestemming voor het kappen van 16 bomen aan de fietspaden westzijde van Camminghaburen in Leeuwarden. Bij ons geregistreerd onder kenmerk: OV-2025-031190. De verzenddatum van de omgevingsvergunning is 19-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112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2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2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5-031190</meta:user-defined>
    <dc:language>nl</dc:language>
    <meta:user-defined meta:name="OVERHEIDop.locatietype/OVERHEIDop.gebiedsmarkering">Vlak</meta:user-defined>
    <meta:user-defined meta:name="DC.title">Verleende omgevingsvergunning voor het kappen van 16 bomen aan de fietspaden westzijde van Camminghaburen in Leeuwarden (OV-2025-031190)</meta:user-defined>
    <meta:user-defined meta:name="DCTERMS.W3CDTF/DCTERMS.available">2025-09-23</meta:user-defined>
    <meta:user-defined meta:name="DCTERMS.W3CDTF/OVERHEIDop.jaargang">2025</meta:user-defined>
    <meta:user-defined meta:name="OVERHEIDop.publicationIssue">411128</meta:user-defined>
    <meta:user-defined meta:name="OVERHEIDop.GmbID/DC.identifier">gmb-2025-411128</meta:user-defined>
    <meta:user-defined meta:name="OVERHEIDop.versieInformatie"/>
  </office:meta>
</office:document-meta>
</file>